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240</text:p>
      <text:p text:style-name="kamervragen">Vragen van het lid 
            Timmermans
            (PvdA) aan de minister van Buitenlandse Zaken over de onrust in Georgië (ingezonden 27 mei 2011).
         </text:p>
      <text:h text:outline-level="2" text:style-name="stuktitel">Vraag 1
            </text:h>
      <text:p text:style-name="vraag">Kent u de berichten over de aanhoudende protesten in Georgië tegen het bewind van president Saakashvili?<text:note text:id="ID-2011Z11240-d29e96" text:note-class="footnote"><text:note-citation text:label="1">1</text:note-citation><text:note-body><text:p>Anp, 25 mei 2011.</text:p></text:note-body></text:note>
               
            </text:p>
      <text:h text:outline-level="2" text:style-name="stuktitel">Vraag 2
            </text:h>
      <text:p text:style-name="vraag">Deelt u de mening dat bij het onderdrukken van de demonstraties door de autoriteiten excessief geweld wordt gebruikt, waarbij
               inmiddels meerdere slachtoffers te betreuren zijn?
            </text:p>
      <text:h text:outline-level="2" text:style-name="stuktitel">Vraag 3
            </text:h>
      <text:p text:style-name="vraag">Klopt het beeld dat president Saakashvili bovendien weigert de dialoog aan te gaan met de oppositie en met de vertegenwoordigers
               van de demonstranten?
            </text:p>
      <text:h text:outline-level="2" text:style-name="stuktitel">Vraag 4
            </text:h>
      <text:p text:style-name="vraag">Zo ja, deelt u dan de mening dat de daartoe geëigende instrumenten van de OVSE, de Raad van Europa en/of de EU in stelling
               moeten worden gebracht om er aan bij te dragen dat het geweld stopt en er een dialoog tussen de president en de oppositie
               tot stand komt?
            </text:p>
      <text:h text:outline-level="2" text:style-name="stuktitel">Vraag 5
            </text:h>
      <text:p text:style-name="vraag">Zo ja, bent u bereid daartoe op korte termijn stappen te ondernemen? 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