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39</text:p>
      <text:p text:style-name="kamervragen">Vragen van het lid 
            Jasper van Dijk
            (SP) aan de staatssecretaris van Onderwijs, Cultuur en Wetenschap over een mogelijke fusie tussen de Vrije Universiteit (VU)
            en Universiteit van Amsterdam (UvA) (ingezonden 27 mei 2011).
         </text:p>
      <text:h text:outline-level="2" text:style-name="stuktitel">Vraag 1
            </text:h>
      <text:p text:style-name="vraag">Wat is uw oordeel over het bericht «Het liefdesleven van de VU»?<text:note text:id="ID-2011Z11239-d29e96" text:note-class="footnote"><text:note-citation text:label="1">1</text:note-citation><text:note-body><text:p>Ad Valvas, 19 mei 2011.</text:p></text:note-body></text:note>
               
            </text:p>
      <text:h text:outline-level="2" text:style-name="stuktitel">Vraag 2
            </text:h>
      <text:p text:style-name="vraag">Is het waar dat de VU en de UvA een alliantie overwegen waarbij een vergaande samenwerking tussen de twee instellingen wordt
               gepland?
            </text:p>
      <text:h text:outline-level="2" text:style-name="stuktitel">Vraag 3
            </text:h>
      <text:p text:style-name="vraag">Komt de versterkte samenwerking tussen VU en UvA in aanmerking voor de fusietoets? Zo nee, waarom niet? Zo ja, wat is de conclusie?</text:p>
      <text:h text:outline-level="2" text:style-name="stuktitel">Vraag 4
            </text:h>
      <text:p text:style-name="vraag">Deelt u de mening dat het absoluut onaanvaardbaar is als deze alliantie zou neerkomen op een fusie tussen twee unieke instellingen
               met een eigen identiteit? Wat zou overigens de grondslag worden van de nieuwe instelling?
            </text:p>
      <text:h text:outline-level="2" text:style-name="stuktitel">Vraag 5
            </text:h>
      <text:p text:style-name="vraag">Hoe kijkt u tegen het plan aan als u daarbij in ogenschouw neemt dat de UvA al eerder fuseerde met de Hogeschool van Amsterdam?
               Is het niet absurd om nu ook te gaan fuseren met de VU? Druist dit niet in tegen de keuzevrijheid van studenten en de variatie
               in het onderwijsaanbod?
            </text:p>
      <text:h text:outline-level="2" text:style-name="stuktitel">Vraag 6
            </text:h>
      <text:p text:style-name="vraag">Vindt u het plan om een alliantie aan te gaan een vorm van goed bestuur? Kunt u zich voorstellen dat het personeel  zich niet
               gerepresenteerd voelt door de bestuurders, laat staan er verbondenheid mee voelt?
            </text:p>
      <text:h text:outline-level="2" text:style-name="stuktitel">Vraag 7
            </text:h>
      <text:p text:style-name="vraag">Deelt u de mening dat het personeel van beide universiteiten een stem moet hebben in dit soort beslissingen? Zou u het toejuichen
               als er een draagvlakmeting of referendum wordt gehouden over een aanstaande fusie?
            </text:p>
      <text:h text:outline-level="2" text:style-name="stuktitel">Vraag 8
            </text:h>
      <text:p text:style-name="vraag">Bent u bereid om in overleg te gaan met de besturen van beide instellingen met als inzet dat een fusie voorkomen dient te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