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1237</text:p>
      <text:p text:style-name="kamervragen">Vragen van het lid 
            Jasper van Dijk
            (SP) aan de staatssecretaris van Onderwijs, Cultuur en Wetenschap over de onafhankelijkheid van universiteitsbladen (ingezonden
            27 mei 2011).
         </text:p>
      <text:h text:outline-level="2" text:style-name="stuktitel">Vraag 1
            </text:h>
      <text:p text:style-name="vraag">Wat is uw reactie op het bericht dat Vox, de Nijmeegse universiteitskrant, op internet wordt gecensureerd door het College
               van Bestuur?<text:note text:id="ID-2011Z11237-d29e96" text:note-class="footnote"><text:note-citation text:label="1">1</text:note-citation><text:note-body><text:p> de Volkskrant, 19 mei 2011.</text:p></text:note-body></text:note>
               
            </text:p>
      <text:h text:outline-level="2" text:style-name="stuktitel">Vraag 2
            </text:h>
      <text:p text:style-name="vraag">Vindt u het aanvaardbaar dat het universiteitsbestuur het de redactie van de universiteitskrant verbiedt om over bepaalde
               onderwerpen te schrijven? Hoe rijmt u dat met de journalistieke onafhankelijkheid?
            </text:p>
      <text:h text:outline-level="2" text:style-name="stuktitel">Vraag 3
            </text:h>
      <text:p text:style-name="vraag">Hoe oordeelt u over het feit dat steeds meer universiteitsbladen de laatste jaren worstelen met hun journalistieke onafhankelijkheid?
               Verschuilt u zich achter de autonomie van de instellingen of deelt u de zorg dat dit te maken heeft met groeiende concurrentie
               tussen instellingen en de angst van bestuurders om imagoschade op te lopen?
            </text:p>
      <text:h text:outline-level="2" text:style-name="stuktitel">Vraag 4
            </text:h>
      <text:p text:style-name="vraag">Kunt u een overzicht geven van de kosten die universiteiten maken voor hun communicatie-afdelingen? Bent u het ermee eens
               dat op dit soort posten eerder bezuinigd mag worden dan op onderwijs?
            </text:p>
      <text:h text:outline-level="2" text:style-name="stuktitel">Vraag 5
            </text:h>
      <text:p text:style-name="vraag">Vindt u nog steeds dat een universiteitsblad een belangrijke bijdrage kan leveren aan «de dialoog over maatschappij en wetenschap,
               waarbij uiteenlopende visies aan bod komen»? Zo ja, wilt u dan (opnieuw) een oproep doen aan bestuurders van universiteiten
               om de onafhankelijkheid van universiteitsbladen te respecteren?<text:note text:id="ID-2011Z11237-d29e148" text:note-class="footnote"><text:note-citation text:label="2">2</text:note-citation><text:note-body><text:p> Kamervragen Jasper van Dijk over universiteitsbladen, 9 juli 2008 (nr. 3010).</text:p></text:note-body></text:note>
               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