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36</text:p>
      <text:p text:style-name="kamervragen">Vragen van de leden 
            Van Bommel
            en 
            Jasper van Dijk
            (beiden SP) aan de staatssecretaris van Economische Zaken, Landbouw en Innovatie en de minister van Buitenlandse Zaken over
            de bouw door een Nederlandse werf van tanklandingsschepen voor Venezuela (ingezonden 27 mei 2011).
         </text:p>
      <text:h text:outline-level="2" text:style-name="stuktitel">Vraag 1
            </text:h>
      <text:p text:style-name="vraag">Is het waar dat de Nederlandse scheepsbouwfirma DAMEX Shipbuilding &amp; Engineering in Santiago in Cuba schepen van het type
               Stan Lander 5612 bouwt voor de Venezolaanse marine, die kunnen dienen als tanklandingschepen?<text:note text:id="ID-2011Z11236-d29e100" text:note-class="footnote"><text:note-citation text:label="1">1</text:note-citation><text:note-body><text:p>«Venezuelan transportship launched», Jane's Defence Weekly, 18 mei 2001. Zie ook «Cuba: Damex Shipyard Launches Multi Purpose
                  Cargo Vessel «Damen Stan Lander 5612/», 6 mei 2011, zie http://shipbuildingtribune.com/2011/05/06/cuba-damex-shipyard-launches-multi-purpose-cargo-vessel-damen-stan-lander-5612/.
                  Aangehaald in «Militaire leveranties aan Chavez» door Martin Broek. zie http://broekstukken.blogspot.com/2011/05/militaire-leveranties-aan-chavez.html.
                  De schepen worden multi-purpose vrachtschepen genoemd en dienen ook voor het vervoeren en aan land zetten van tanks.
               </text:p></text:note-body></text:note>
               
            </text:p>
      <text:h text:outline-level="2" text:style-name="stuktitel">Vraag 2
            </text:h>
      <text:p text:style-name="vraag">Deelt u de analyse dat deze schepen een militaire taak hebben? Indien nee, waarom niet? Zo ja, zijn de schepen ook specifiek
               voor deze militaire inzet ontworpen?
            </text:p>
      <text:h text:outline-level="2" text:style-name="stuktitel">Vraag 3
            </text:h>
      <text:p text:style-name="vraag">Acht u de kans uitgesloten dat de door Damen geleverde schepen van het Stan Lander type alsnog worden bewapend in Venezuela?
               Zo ja, wat zijn daarvoor uw aanwijzingen? Is het u bekend dat de Koreaanse tanklandingschepen waarover Venezuela beschikt
               zijn bewapend?
            </text:p>
      <text:h text:outline-level="2" text:style-name="stuktitel">Vraag 4
            </text:h>
      <text:p text:style-name="vraag">Is het waar dat Damen in 2007 sleep- en patrouilleschepen voor de Venezolaanse marine leverde? Wat is uw oordeel over de levering
               van de sleepboten? Wat is uw oordeel over de levering van de patrouilleschepen?
            </text:p>
      <text:h text:outline-level="2" text:style-name="stuktitel">Vraag 5
            </text:h>
      <text:p text:style-name="vraag">Is het waar dat de levering van de schepen van het type Stan Lander voldoet aan de voorwaarden van het Nederlandse wapenexportbeleid?
               Zo ja, waarom? Vallen schepen die zijn gebouwd op basis van door Damen Nederland gekochte ontwerpen onder de controle van
               het Nederlandse wapenexportbeleid ook als ze op een buitenlandse werf worden gebouwd? Valt Damex, omdat het onder een Nederlandse
               directie werkt, onder het Nederlandse wapenexportbeleid? Zo neen, acht u deze situatie wenselijk? Zo nee, welke maatregelen
               wilt u treffen om dit te veranderen?
            </text:p>
      <text:h text:outline-level="2" text:style-name="stuktitel">Vraag 6
            </text:h>
      <text:p text:style-name="vraag">Deelt u de mening dat Venezuela op deze manier zijn militaire capaciteiten verder uitbreidt? Deelt u tevens de mening dat
               deze schepen een «verstorende werking zouden kunnen hebben op de regionale stabiliteit en daarmee op de veiligheid van de
               Nederlandse Antillen en Aruba»?<text:note text:id="ID-2011Z11236-d29e156" text:note-class="footnote"><text:note-citation text:label="2">2</text:note-citation><text:note-body><text:p> 
                  Aanhangsel 1102, vergaderjaar 2010–2011. Zie antwoord op vragen 7 en 8
               </text:p></text:note-body></text:note> Kunt u dat toelichten?
            </text:p>
      <text:h text:outline-level="2" text:style-name="stuktitel">Vraag 7
            </text:h>
      <text:p text:style-name="vraag">Bent u bereid Damen er op te wijzen dat de Nederlandse overheid de leveringen ongewenst vindt en er op aan te dringen dat
               Damen verdere samenwerking met de Venezolaanse marine stopt? Zo ja, bent u ook bereid serieuze maatregelen tegen Damen te
               treffen mocht de scheepsbouwer zijn activiteiten voor de Venezolaanse marine voortzetten?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