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233</text:p>
      <text:p text:style-name="kamervragen">Vragen van het lid 
            Van Bemmel
            (PVV) aan de minister van Economische Zaken, Landbouw en Innovatie over het bericht «KPN zet app-heffing door» (ingezonden
            27 mei 2011).
         </text:p>
      <text:h text:outline-level="2" text:style-name="stuktitel">Vraag 1
            </text:h>
      <text:p text:style-name="vraag">Bent u bekend met het bericht «KPN zet app-heffing door»?<text:note text:id="ID-2011Z11233-d29e96" text:note-class="footnote"><text:note-citation text:label="1">1</text:note-citation><text:note-body><text:p>http://nos.nl/artikel/243324-kpn-zet-appheffing-voorlopig-door.html</text:p></text:note-body></text:note>
               
            </text:p>
      <text:h text:outline-level="2" text:style-name="stuktitel">Vraag 2
            </text:h>
      <text:p text:style-name="vraag">Wat is uw oordeel over het feit dat KPN deze app-heffingen, tegen de duidelijk uitgesproken wens van een meerderheid van de
               Kamer in, wil doordrukken?
            </text:p>
      <text:h text:outline-level="2" text:style-name="stuktitel">Vraag 3
            </text:h>
      <text:p text:style-name="vraag">Deelt u de mening dat KPN onverantwoord bezig is en de consument onnodige kosten wil laten betalen? Zo nee, waarom niet?</text:p>
      <text:h text:outline-level="2" text:style-name="stuktitel">Vraag 4
            </text:h>
      <text:p text:style-name="vraag">Bent u bereid om KPN op te roepen om af te zien van deze app-heffingen en erop te wijzen dat deze heffingen niet mogen worden
               ingevoerd, gezien het feit dat een meerderheid van de Kamer zich hier duidelijk tegen heeft uitgesprok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