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228</text:p>
      <text:p text:style-name="kamervragen">Vragen van het lid 
            Elissen
            (PVV) aan de minister van Binnenlandse Zaken en Koninkrijksrelaties over de gemeente Eindhoven die op onverantwoorde wijze
            bankier speelt (ingezonden 27 mei 2011).
         </text:p>
      <text:h text:outline-level="2" text:style-name="stuktitel">Vraag 1
            </text:h>
      <text:p text:style-name="vraag">Bent u bekend met het bericht «Eindhoven steunt PSV met 48,4 miljoen»<text:note text:id="ID-2011Z11228-d29e96" text:note-class="footnote"><text:note-citation text:label="1">1</text:note-citation><text:note-body><text:p>http://www.rtl.nl/(/actueel/rtlnieuws/binnenland/)/components/actueel/rtlnieuws/2011/05_mei/25/binnenland/gemeente-eindhoven-koopt-grond-psv.xml</text:p></text:note-body></text:note> en het fragment «Eindhoven geeft PSV financiële steun»?<text:note text:id="ID-2011Z11228-d29e106" text:note-class="footnote"><text:note-citation text:label="2">2</text:note-citation><text:note-body><text:p>http://nos.nl/video/243226-eindhoven-geeft-psv-financiele-steun.html</text:p></text:note-body></text:note>
               
            </text:p>
      <text:h text:outline-level="2" text:style-name="stuktitel">Vraag 2
            </text:h>
      <text:p text:style-name="vraag">Is er volgens u sprake van dat de gemeente Eindhoven professionele topsport subsidieert?</text:p>
      <text:h text:outline-level="2" text:style-name="stuktitel">Vraag 3
            </text:h>
      <text:p text:style-name="vraag">Vindt u net als wethouder Depla dat PSV een duurzaam en gezond bedrijf is?</text:p>
      <text:h text:outline-level="2" text:style-name="stuktitel">Vraag 4
            </text:h>
      <text:p text:style-name="vraag">Vindt u dat de gemeente Eindhoven hier een financieel avontuur aangaat waar grote risico’s aan kleven? Zo nee, kunt u aangeven
               waarom niet?
            </text:p>
      <text:h text:outline-level="2" text:style-name="stuktitel">Vraag 5
            </text:h>
      <text:p text:style-name="vraag">Vindt u dat er hier sprake is van (verkapte) staatssteun? Zo nee, waarom niet? Acht u dit toelaatbaar?</text:p>
      <text:h text:outline-level="2" text:style-name="stuktitel">Vraag 6
            </text:h>
      <text:p text:style-name="vraag">Vindt u dat de gemeente Eindhoven hier op oneigenlijke wijze concurreert met commerciële geldverstrekkers?</text:p>
      <text:h text:outline-level="2" text:style-name="stuktitel">Vraag 7
            </text:h>
      <text:p text:style-name="vraag">Gaat u maatregelen tegen de gemeente Eindhoven treffen omdat ze a) onnodige financiële risico’s neemt b) (verkapte) staatssteun
               aan een commerciële onderneming verleent en c) financiële instellingen beconcurreer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