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21</text:p>
      <text:p text:style-name="kamervragen">Vragen van het lid 
            Jasper van Dijk
            (SP) aan de staatssecretaris van Economische Zaken, Landbouw en Innovatie over het verstrekken van een wapenexportvergunning
            aan een verdachte van drugshandel (ingezonden 27 mei 2011).
         </text:p>
      <text:h text:outline-level="2" text:style-name="stuktitel">Vraag 1
            </text:h>
      <text:p text:style-name="vraag">Is het waar dat Loek W in 2009 wapenonderdelen aan Egypte heeft verhandeld, ondanks zijn aanhouding in 2008 vanwege drugshandel?<text:note text:id="ID-2011Z11221-d29e96" text:note-class="footnote"><text:note-citation text:label="1">1</text:note-citation><text:note-body><text:p> «De dodelijke handeltjes van Loek uit Almere», Sp!ts, 20 mei 2011 http://digi.spitsnet.nl/2011-05-20/download/magazine.pdf</text:p></text:note-body></text:note>
               
            </text:p>
      <text:h text:outline-level="2" text:style-name="stuktitel">Vraag 2
            </text:h>
      <text:p text:style-name="vraag">Wordt er gekeken naar de achtergrond van aanvragers van vergunningen voor strategische goederen? Indien ja, op welke wijze?</text:p>
      <text:h text:outline-level="2" text:style-name="stuktitel">Vraag 3
            </text:h>
      <text:p text:style-name="vraag">Wisten betrokken vergunningverleners van de lopende strafzaak tegen Loek W? Zo ja, hoe is die beoordeeld in deze context?
               Indien neen, hoe kan in de toekomst voorkomen worden dat deze kennis niet bij het ministerie aanwezig is?
            </text:p>
      <text:h text:outline-level="2" text:style-name="stuktitel">Vraag 4
            </text:h>
      <text:p text:style-name="vraag">Deelt u de mening dat, indien een aanvrager op een dergelijke manier in aanraking is met Justitie, de kans toeneemt dat er
               malversaties plaatsvinden bij de wapenexport? Indien neen, waarom niet?
            </text:p>
      <text:h text:outline-level="2" text:style-name="stuktitel">Vraag 5
            </text:h>
      <text:p text:style-name="vraag">Zijn er mogelijk meer wapenexportvergunningen de afgelopen jaren verleend aan wapenhandelaren die in aanraking zijn gekomen
               met Justitie? Indien ja, bent u bereid daarvan een overzicht te geven?
            </text:p>
      <text:h text:outline-level="2" text:style-name="stuktitel">Vraag 6
            </text:h>
      <text:p text:style-name="vraag">Bent u bereid om – in lijn met de wet BIBOB<text:note text:id="ID-2011Z11221-d29e159" text:note-class="footnote"><text:note-citation text:label="2">2</text:note-citation><text:note-body><text:p> Wet BIBOB: Wet Bevordering integriteitsbeoordelingen door het openbaar bestuur.</text:p></text:note-body></text:note> – wapenhandelaren te screenen op criminele antecedenten voordat zij een wapenexportvergunning ontvangen? Indien neen, waarom
               niet?
            </text:p>
      <text:h text:outline-level="2" text:style-name="stuktitel">Vraag 7
            </text:h>
      <text:p text:style-name="vraag">Wanneer komt de brief over wapenexport en bent u bereid om dit onderwerp daarbij te betrek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