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1217</text:p>
      <text:p text:style-name="kamervragen">Vragen van het lid 
            Voortman
            (GroenLinks) aan de minister van Volksgezondheid, Welzijn en Sport over het bericht «Waarom kennen vrouwen een van hun grootste
            risicofactoren voor borstkanker niet?» (ingezonden 27 mei 2011).
         </text:p>
      <text:h text:outline-level="2" text:style-name="stuktitel">Vraag 1
            </text:h>
      <text:p text:style-name="vraag">Bent u bekend met het bericht «Waarom kennen vrouwen een van hun grootste risicofactoren voor borstkanker niet?»<text:note text:id="ID-2011Z11217-d29e96" text:note-class="footnote"><text:note-citation text:label="1">1</text:note-citation><text:note-body><text:p>Leeftijdlozeschoonheid.nl, 16 mei 2011.</text:p></text:note-body></text:note>
               
            </text:p>
      <text:h text:outline-level="2" text:style-name="stuktitel">Vraag 2
            </text:h>
      <text:p text:style-name="vraag">Klopt het dat jaarlijks 800 gevallen van borstkanker niet worden ontdekt door dicht borstklierweefsel?</text:p>
      <text:h text:outline-level="2" text:style-name="stuktitel">Vraag 3
            </text:h>
      <text:p text:style-name="vraag">Is het u bekend dat dicht borstklierweefsel een hogere risicofactor is dan borstkanker in de familie en dicht borstklierweefsel
               het moeilijker maakt de tumor te ontdekken. Waarom worden vrouwen bij het Bevolkingsonderzoek Borstkanker niet geïnformeerd
               over deze risicofactoren?
            </text:p>
      <text:h text:outline-level="2" text:style-name="stuktitel">Vraag 4
            </text:h>
      <text:p text:style-name="vraag">Is het u bekend dat radiologen aan de hand van een mammogram de dichtheid van het borstklierweefsel kunnen classificeren?
               Bent u bereid een densiteitsmeting toe te voegen aan het Bevolkingsonderzoek Borstkank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