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15</text:p>
      <text:p text:style-name="kamervragen">Vragen van het lid 
            Van Raak
            (SP) aan de minister van Veiligheid en Justitie over problemen bij de politie Utrecht (ingezonden 27 mei 2011).
         </text:p>
      <text:h text:outline-level="2" text:style-name="stuktitel">Vraag 1
            </text:h>
      <text:p text:style-name="vraag">Wat is uw reactie op de problemen die zijn ontstaan door een tekort aan mensen in het district Eemland Zuid?<text:note text:id="ID-2011Z11215-d29e96" text:note-class="footnote"><text:note-citation text:label="1">1</text:note-citation><text:note-body><text:p>Mail geanonimiseerd bijgevoegd.</text:p></text:note-body></text:note>
               
            </text:p>
      <text:h text:outline-level="2" text:style-name="stuktitel">Vraag 2
            </text:h>
      <text:p text:style-name="vraag">Wat vindt u ervan dat ervaren agenten, die op straat horen te zijn, nu op het bureau moeten blijven voor arrestantenzorg en
               om aangiften op te nemen? Hoe gaat u ervoor zorgen dat deze agenten hun werk op straat kunnen doen zonder dat de taken op
               het bureau worden verwaarloosd?
            </text:p>
      <text:h text:outline-level="2" text:style-name="stuktitel">Vraag 3
            </text:h>
      <text:p text:style-name="vraag">Klopt het dat agenten die net de opleiding hebben eerst afgerond bij de arrestantenzorg worden ingedeeld, waardoor ze geen
               ervaring op straat opdoen?
            </text:p>
      <text:h text:outline-level="2" text:style-name="stuktitel">Vraag 4
            </text:h>
      <text:p text:style-name="vraag">Wat is uw reactie op de problemen met betrekking tot het tekort aan voertuigen? Hoe is dit tekort ontstaan?</text:p>
      <text:h text:outline-level="2" text:style-name="stuktitel">Vraag 5
            </text:h>
      <text:p text:style-name="vraag">Wat is uw reactie op de problemen met betrekking tot het communicatiesysteem C2000? Bent u bekend met de dekkingsproblemen
               in het betreffende gebied? Waarom is niet eerder iets met de meldingen van agenten gedaa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