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213</text:p>
      <text:p text:style-name="kamervragen">Vragen aan de leden 
            Omtzigt 
            en 
            Van Toorenburg
            (beiden CDA) aan de staatssecretaris van Veiligheid en Justitie over het feit dat de vader van een ontvoerde minderjarige
            I.A. niet op de opsporingslijst staat. (ingezonden 27 mei 2011).
         </text:p>
      <text:h text:outline-level="2" text:style-name="stuktitel">Vraag 1
            </text:h>
      <text:p text:style-name="vraag">Bent u bekend met het feit dat de vader van I.A. niet op de opsporingslijst staat, ondanks het feit dat hij voor moord op
               haar moeder veroordeeld is en haar ontvoerd heeft naar Libië?<text:note text:id="ID-2011Z11213-d29e99" text:note-class="footnote"><text:note-citation text:label="1">1</text:note-citation><text:note-body><text:p>Tctubantia.nl, 25 mei 2011.</text:p></text:note-body></text:note>
               
            </text:p>
      <text:h text:outline-level="2" text:style-name="stuktitel">Vraag 2
            </text:h>
      <text:p text:style-name="vraag">Bent u bekend met het feit dat het Korps landelijke politiediensten vindt dat plaatsing van hem op die lijst meerwaarde heeft?</text:p>
      <text:h text:outline-level="2" text:style-name="stuktitel">Vraag 3
            </text:h>
      <text:p text:style-name="vraag">Bent u bereid opdracht te geven om de vader van I.A. op de opsporingslijst te plaatsen? Zo nee, waarom niet?</text:p>
      <text:h text:outline-level="2" text:style-name="stuktitel">Vraag 4
            </text:h>
      <text:p text:style-name="vraag">Bent u bereid om zo spoedig mogelijk na de val van het regime in Libië de zaken van I.A. en van haar vader aan te kaarten
               bij de nieuwe autoritei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