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209</text:p>
      <text:p text:style-name="kamervragen">Vragen van het lid 
            Gerbrands
            (PVV) aan de staatssecretaris van Economische Zaken, Landbouw en Innovatie over megastallen in Noord-Holland (ingezonden 27 mei
            2011).
         </text:p>
      <text:h text:outline-level="2" text:style-name="stuktitel">Vraag 1
            </text:h>
      <text:p text:style-name="vraag">Bent u bekend met het artikel : «Megastallen toch welkom in Noord-Holland?»<text:note text:id="ID-2011Z11209-d29e96" text:note-class="footnote"><text:note-citation text:label="1">1</text:note-citation><text:note-body><text:p>http://www.nu.nl/politiek/2522370/megastallen-toch-welkom-in-noord-holland.html</text:p></text:note-body></text:note>
               
            </text:p>
      <text:h text:outline-level="2" text:style-name="stuktitel">Vraag 2
            </text:h>
      <text:p text:style-name="vraag">Hoe verhoudt dit zich tot de door u ingestelde maatschappelijke dialoog megastallen en het door de Tweede Kamer ingeschakelde
               moratorium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