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08</text:p>
      <text:p text:style-name="kamervragen">Vragen van het lid 
            Timmermans
            (PvdA) aan de minister van Buitenlandse Zaken over de situatie in Iraaks Koerdistan (ingezonden 27 mei 2011).
         </text:p>
      <text:h text:outline-level="2" text:style-name="stuktitel">Vraag 1
            </text:h>
      <text:p text:style-name="vraag">Kent u het rapport van Human Rights Watch (HRW) «Iraqi Kurdistan: Growing Effort to Silence Media», dat op 24 mei 2011 is
               verschenen?
            </text:p>
      <text:h text:outline-level="2" text:style-name="stuktitel">Vraag 2
            </text:h>
      <text:p text:style-name="vraag">Zo ja, wat is uw oordeel over de vele voorbeelden van intimidatie, bedreigingen, geweld en arrestaties van kritische journalisten
               door zowel de autoriteiten als de twee voornaamste politieke partijen in Iraaks Koerdistan?
            </text:p>
      <text:h text:outline-level="2" text:style-name="stuktitel">Vraag 3
            </text:h>
      <text:p text:style-name="vraag">Klopt het dat ernstige schendingen van mensenrechten jegens kritische journalisten niet of nauwelijks worden onderzocht en
               dat plegers van die mensenrechtenschendingen niet worden vervolgd? Zo ja, welk oordeel wilt u hieraan verbinden?
            </text:p>
      <text:h text:outline-level="2" text:style-name="stuktitel">Vraag 4
            </text:h>
      <text:p text:style-name="vraag">Deelt u de conclusie van Sarah Leah Whitson, directeur Midden-Oosten van HRW dat de persvrijheid in Iraaks Koerdistan nu geen
               haar beter is dan onder het regime van Saddam Hoessein? Pogen de autoriteiten aldaar inderdaad kritische journalisten het
               zwijgen op te leggen?
            </text:p>
      <text:h text:outline-level="2" text:style-name="stuktitel">Vraag 5
            </text:h>
      <text:p text:style-name="vraag">Bent u bereid, gelet op het zeer verontrustende beeld dat uit het rapport van HRW oprijst, hiertegen rechtstreeks en via de
               EU protest aan te tekenen bij de Iraakse regering en de autoriteiten in Iraaks Koerdistan en van hen te eisen dat zij optreden
               tegen deze ernstige mensenrechtenschend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