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206</text:p>
      <text:p text:style-name="kamervragen">Vragen van de leden 
            Ormel
            en 
            Ferrier
            (beiden CDA) aan de minister van Buitenlandse Zaken over het recent opgelaaide geweld in de Soedanese regio Abyei (ingezonden
            27 mei 2011).
         </text:p>
      <text:h text:outline-level="2" text:style-name="stuktitel">Vraag 1
            </text:h>
      <text:p text:style-name="vraag">Wat is uw reactie op het recent opgelaaide geweld in de Soedanese regio Abyei?</text:p>
      <text:h text:outline-level="2" text:style-name="stuktitel">Vraag 2
            </text:h>
      <text:p text:style-name="vraag">Deelt u de opvatting van de Amerikaanse regering dat de invasie van Abyei door het Soedanese leger disproportioneel en onverantwoordelijk
               is? Zo nee, waarom niet?
            </text:p>
      <text:h text:outline-level="2" text:style-name="stuktitel">Vraag 3
            </text:h>
      <text:p text:style-name="vraag">Welke rol speelt Nederland bij de de-escalatie van spanningen tussen de partijen, mede in het licht van het voorzitterschap
               van de werkgroep Abyei?
            </text:p>
      <text:h text:outline-level="2" text:style-name="stuktitel">Vraag 4
            </text:h>
      <text:p text:style-name="vraag">Op welke manier is de Afrikaanse Unie betrokken bij het dit proces en hoe beoordeelt u de initiatieven die de Afrikaanse Unie
               tot nu toe heeft genomen?
            </text:p>
      <text:h text:outline-level="2" text:style-name="stuktitel">Vraag 5
            </text:h>
      <text:p text:style-name="vraag">Kunt u een inschatting geven van de hulpbehoefte die is ontstaan als gevolg van de gewelddadigheden? Kunt u daarnaast aangeven
               welke initiatieven Nederland en de internationale gemeenschap neemt om vluchtelingenstromen op een goede manier op te van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