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205</text:p>
      <text:p text:style-name="kamervragen">Vragen van het lid 
            Lucassen
            (PVV) aan de minister van Binnenlandse Zaken en Koninkrijksrelaties over het instorten van balkons van een flat in Leeuwarden
            (ingezonden 27 mei 2011).
         </text:p>
      <text:h text:outline-level="2" text:style-name="stuktitel">Vraag 1
            </text:h>
      <text:p text:style-name="vraag">Heeft u kennisgenomen van de berichten «Controleer oude flats» en «Vijftig jaar oude galerij veel dunner»?<text:note text:id="ID-2011Z11205-d29e96" text:note-class="footnote"><text:note-citation text:label="1">1</text:note-citation><text:note-body><text:p>De Telegraaf, 24 mei 2011.</text:p></text:note-body></text:note>
               
            </text:p>
      <text:h text:outline-level="2" text:style-name="stuktitel">Vraag 2
            </text:h>
      <text:p text:style-name="vraag">Klopt het dat flatgebouwen en appartementencomplexen uit de jaren vijftig en zestig door constructie en leeftijd een verhoogd
               risico lopen op instorting? Om hoeveel objecten gaat het?
            </text:p>
      <text:h text:outline-level="2" text:style-name="stuktitel">Vraag 3
            </text:h>
      <text:p text:style-name="vraag">Deelt u de mening van de beroepsvereniging van constructeurs dat deze gebouwen gecontroleerd moeten worden op scheuren en
               beschadigingen?
            </text:p>
      <text:h text:outline-level="2" text:style-name="stuktitel">Vraag 4
            </text:h>
      <text:p text:style-name="vraag">Op welke wijze worden deze gebouwen nu gecontroleerd? Hoeveel worden er jaarlijks gecontroleerd?</text:p>
      <text:h text:outline-level="2" text:style-name="stuktitel">Vraag 5
            </text:h>
      <text:p text:style-name="vraag">Deelt u de analyse van de heer Terwel van de TU Delft, dat ook bij moderne gebouwen vooral balkons en galerijen vaak constructiefouten
               vertonen?
            </text:p>
      <text:h text:outline-level="2" text:style-name="stuktitel">Vraag 6
            </text:h>
      <text:p text:style-name="vraag">Kunt u bevestigen dat bij het meldpunt van het Platform Constructieve Veiligheid de meeste meldingen gaan over balkons? Wat
               wordt er met deze meldingen gedaan?
            </text:p>
      <text:h text:outline-level="2" text:style-name="stuktitel">Vraag 7
            </text:h>
      <text:p text:style-name="vraag">Bent u bereid de uitkomsten van het technisch onderzoek naar de oorzaak van de instorting van de Antillenflat in Leeuwarden,
               voorzien van uw reactie, aan de Kamer te zenden?
            </text:p>
      <text:h text:outline-level="2" text:style-name="kamervraagopmerking_kop">Toelichting:
            </text:h>
      <text:p text:style-name="kamervraagopmerking">Deze vragen dienen ter aanvulling op eerdere vragen terzake van het lid Jansen (SP), ingezonden 26 mei 2011 (vraagnummer 2011Z11102).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