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22</text:p>
      <text:p text:style-name="kamervragen">Vragen van het lid 
            Gesthuizen
            (SP) aan de minister van Veiligheid en Justitie en de staatssecretaris van Financiën over de miljoenenfraude en massale belastingontduiking
            in de vastgoedsector (ingezonden 26 mei 2011).
         </text:p>
      <text:h text:outline-level="2" text:style-name="stuktitel">Vraag 1
            </text:h>
      <text:p text:style-name="vraag">Wanneer is het grootschalig onderzoek in de vastgoedsector op basis waarvan nu € 330 miljoen aan boetes en naheffingen is
               opgelegd, gestart?<text:note text:id="ID-2011Z11122-d29e96" text:note-class="footnote"><text:note-citation text:label="1">1</text:note-citation><text:note-body><text:p>http://www.rijksoverheid.nl/nieuws/2011/05/18/weekers-330-miljoen-euro-boetes-en-naheffingen-voor-fiscaal-misbruik-vastgoedsector.html</text:p></text:note-body></text:note>
               
            </text:p>
      <text:h text:outline-level="2" text:style-name="stuktitel">Vraag 2
            </text:h>
      <text:p text:style-name="vraag">Is het waar dat bij al deze onderzoeken en deze grootschalige fraudes slechts in acht gevallen de Fiscale Inlichtingen- en
               Opsporingsdienst (FIOD) is ingeschakeld voor een strafrechtelijk onderzoek? Hoe kan dit? In hoeveel van de ruim zeshonderd
               geconstateerde fiscale onregelmatigheden is het Openbaar Ministerie ingeschakeld en zijn strafrechtelijke onderzoeken gestart?
            </text:p>
      <text:h text:outline-level="2" text:style-name="stuktitel">Vraag 3
            </text:h>
      <text:p text:style-name="vraag">Onder welke voorwaarden worden zaken overgedragen aan het Openbaar Ministerie? Hoe groot moet een zaak zijn om een strafrechtelijk
               onderzoek in te stellen?
            </text:p>
      <text:h text:outline-level="2" text:style-name="stuktitel">Vraag 4
            </text:h>
      <text:p text:style-name="vraag">Zou niet bij iedere belastingfraude van enige omvang de afweging moeten worden gemaakt of het strafrecht moet worden ingezet,
               omdat slechts het terugbetalen van de verschuldigde belasting en eventueel een boete onvoldoende afschrikwekkend zijn als
               sanctie? Zo nee, waarom niet? Zo ja, op welke wijze gaat u dat bewerkstelligen?
            </text:p>
      <text:h text:outline-level="2" text:style-name="stuktitel">Vraag 5
            </text:h>
      <text:p text:style-name="vraag">Wordt bij iedere belastingfraude van enige omvang ook de vraag gesteld of niet alleen de rechtspersoon moet worden aangesproken
               door middel van een naheffing en een boete, maar welke personen feitelijk leiding hebben gegeven aan deze strafbare feiten
               en derhalve in persoon vervolgd kunnen worden? Zo nee, waarom niet? Zo ja, hoe vaak is dat gebeurd?
            </text:p>
      <text:h text:outline-level="2" text:style-name="stuktitel">Vraag 6
            </text:h>
      <text:p text:style-name="vraag">Hoeveel mensen zijn er tot nu toe bestraft? Hoeveel schikkingen zijn er getroffen? Hoeveel strafrechtelijke onderzoeken zijn
               nog niet afgerond? Hoeveel gevangenisstraffen zijn er bijvoorbeeld opgelegd? Bent u van mening dat er in dergelijke zaken
               voldoende gebruik wordt gemaakt van het strafrecht en dat de uitgesproken sancties er toe leiden dat anderen zich van zaken
               als belastingfraude zullen weerhouden?
            </text:p>
      <text:h text:outline-level="2" text:style-name="stuktitel">Vraag 7
            </text:h>
      <text:p text:style-name="vraag">Hoe hoog is de pakkans voor het verzwijgen van omzet en het ontduiken of ontwijken van belasting? Hoe hoog is de kans dat,
               indien je hiervoor al gepakt wordt, er ook een straf wordt opgelegd die hoger is dan het terugbetalen van de verschuldigde
               belasting?
            </text:p>
      <text:h text:outline-level="2" text:style-name="stuktitel">Vraag 8
            </text:h>
      <text:p text:style-name="vraag">Nu er in de helft van het aantal bedrijfsonderzoeken fiscale onregelmatigheden zijn geconstateerd, wat zegt dit volgens u
               over de moraal of het gebrek daaraan in een groot deel van de vastgoedsector? Kunt u hier een beschouwing over geven? Welke
               gevolgen zou dit volgens u moeten hebben voor de intensiteit van het toezicht op deze sector?
            </text:p>
      <text:h text:outline-level="2" text:style-name="stuktitel">Vraag 9
            </text:h>
      <text:p text:style-name="vraag">Wat houdt uw opdracht aan de Belastingdienst om de vastgoedsector scherp te blijven controleren, precies in? Op welke wijze
               zal het toezicht en de controle op deze sector geïntensiveerd ga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