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121</text:p>
      <text:p text:style-name="kamervragen">Vragen van het lid Van Tongeren aan de minister van Veiligheid en Justitie en de staatssecretaris van Infrastructuur en Milieu
            over het evaluatierapport van de Veiligheidsregio Rotterdam-Rijnmond (VRR) over de brand in Moerdijk (ingezonden 26 mei 2011).
         </text:p>
      <text:h text:outline-level="2" text:style-name="stuktitel">Vraag 1
            </text:h>
      <text:p text:style-name="vraag">Heeft u kennis kunnen nemen van het evaluatierapport van de Veiligheidsregio Rotterdam-Rijnmond (VRR) over de brand in Moerdijk?<text:note text:id="ID-2011Z11121-d29e93" text:note-class="footnote"><text:note-citation text:label="1">1</text:note-citation><text:note-body><text:p>http://tinyurl.com/VRRMoerdijk</text:p></text:note-body></text:note>
               
            </text:p>
      <text:h text:outline-level="2" text:style-name="stuktitel">Vraag 2
            </text:h>
      <text:p text:style-name="vraag">Deelt u de mening dat op grond van het rapport geconcludeerd moet worden dat het Landelijk Operationeel Coördinatiecentrum
               (LOCC) en het Nationaal Crisis Centrum (NCC) onvoldoende de regie hebben genomen? Zo ja, welke maatregelen wil de regering
               nemen om ervoor te zorgen dat de LOCC en NCC bij toekomstige regio-overschrijdende calamiteiten wel de regie nemen en op welke
               termijn kan de Kamer deze voorstellen tegemoet zien?
            </text:p>
      <text:h text:outline-level="2" text:style-name="stuktitel">Vraag 3
            </text:h>
      <text:p text:style-name="vraag">Hoe oordeelt u over het Centraal Registratiepunt Gevaarlijke Stoffen (CRP) van Brandweer, DCMR Milieudienst Rijnmond, Gemeentewerken/Milieubeleid
               Rotterdam en Deltalinqs? Bent u bereid om dit registratiesysteem samen met de provincies, gemeenten en regionale milieudiensten
               landelijk uit te rollen en deelname eraan verplicht te stellen voor chemische bedrijven?
            </text:p>
      <text:h text:outline-level="2" text:style-name="stuktitel">Vraag 4
            </text:h>
      <text:p text:style-name="vraag">Weet u dat in het rapport staat dat de regio’s Midden- en West-Brabant (MWB) en Zuid-Holland-Zuid (ZHZ) het Landelijk Crisismanagementsysteem
               slechts beperkt vulden met actuele informatie en in verschillende delen van het systeem werkten? Wat gaat u doen om ervoor
               te zorgen dat de veiligheidsregio’s voortaan via dezelfde afgesproken kanalen gaan werken en deze vullen met adequate, actuele
               informatie?
            </text:p>
      <text:h text:outline-level="2" text:style-name="stuktitel">Vraag 5
            </text:h>
      <text:p text:style-name="vraag">Hoe verklaart u het feit dat de VRR via twitter moest vernemen dat er een calamiteit was in Moerdijk? Hoe is het te verklaren
               dat de VRR de regio’s MWB en ZHZ niet kon bereiken? Welke maatregelen gaat de regering nemen om ervoor te zorgen dat de communicatie
               bij toekomstige calamiteiten beter zal verlopen?
            </text:p>
      <text:h text:outline-level="2" text:style-name="stuktitel">Vraag 6
            </text:h>
      <text:p text:style-name="vraag">Klopt het dat de verschillende veiligheidsregio’s niet op de hoogte zijn van elkaars expertise en materieel? Zo ja, welke
               maatregelen wil de regering nemen om dit te verbeteren en op welke termijn kan de Kamer deze voorstellen tegemoet zien? Welke
               rol is hierin weggelegd voor NCC en LOCC?
            </text:p>
      <text:h text:outline-level="2" text:style-name="stuktitel">Vraag 7
            </text:h>
      <text:p text:style-name="vraag">Klopt het dat Evides en andere drinkwaterbedrijven niet op de hoogte zijn gebracht van deze calamiteit? Zo ja, wat gaat de
               regering doen om ervoor te zorgen dat drinkwaterbedrijven in de toekomst wel op de hoogte worden gesteld van calamiteiten
               waarbij onverhoopt chemische stoffen in het drinkwater terecht zouden kunnen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