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120</text:p>
      <text:p text:style-name="kamervragen">Vragen van het lid 
            Thieme
            (Partij voor de Dieren) aan de staatssecretaris van Economische Zaken, Landbouw en Innovatie over plannen voor het vergassen
            van ganzen (ingezonden 26 mei 2011).
         </text:p>
      <text:h text:outline-level="2" text:style-name="stuktitel">Vraag 1
            </text:h>
      <text:p text:style-name="vraag">Kent u het bericht »ganzen weer aan het gas»?<text:note text:id="ID-2011Z11120-d29e96" text:note-class="footnote"><text:note-citation text:label="1">1</text:note-citation><text:note-body><text:p> Spitsnieuws.nl, «Ganzen aan het gas», 25 mei 2011.</text:p></text:note-body></text:note>
               
            </text:p>
      <text:h text:outline-level="2" text:style-name="stuktitel">Vraag 2
            </text:h>
      <text:p text:style-name="vraag">Klopt het dat uw ministerie momenteel onderzoekt of vergassen van ganzen toegestaan kan worden per 1 juli? Zo nee, hoe zit
               het dan?
            </text:p>
      <text:h text:outline-level="2" text:style-name="stuktitel">Vraag 3
            </text:h>
      <text:p text:style-name="vraag">Bent u op de hoogte van de uitspraak van rechtbank Utrecht van 2 januari jongstleden dat ook nijlganzen in Nederland onder
               de beschermende werking van de Vogelrichtlijn vallen? Zo ja, welke consequenties heeft dit voor uw beleid?
            </text:p>
      <text:h text:outline-level="2" text:style-name="stuktitel">Vraag 4
            </text:h>
      <text:p text:style-name="vraag">Bent u op de hoogte van inmiddels al drie gerechtelijke uitspraken die het vergassen van ganzen die onder de Vogelrichtlijn
               vallen verbieden?<text:note text:id="ID-2011Z11120-d29e137" text:note-class="footnote"><text:note-citation text:label="2">2</text:note-citation><text:note-body><text:p> www.rechtspraak.nl, LJN: BI7760, LJN: BM6676, LJN: BP2285</text:p></text:note-body></text:note> Zo ja, welke consequenties heeft dit voor uw beleid gezien vergassing wederom wordt overwogen?
            </text:p>
      <text:h text:outline-level="2" text:style-name="stuktitel">Vraag 5
            </text:h>
      <text:p text:style-name="vraag">Bent u bereid de Flora- en faunawet aan te passen zodat artikel 67 eerste lid en artikel 68 eerste lid van de Flora- en faunawet
               niet langer strijdig is met artikel 9 van de Vogelrichtlijn? Zo ja op welke wijze en termijn? Zo neen, waarom niet?
            </text:p>
      <text:h text:outline-level="2" text:style-name="stuktitel">Vraag 6
            </text:h>
      <text:p text:style-name="vraag">Op basis van welk onafhankelijke wetenschappelijk onderzoek denkt u dat het grootschalig doden van ganzen een structurele
               oplossing vorm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