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1116</text:p>
      <text:p text:style-name="kamervragen">Vragen van de leden 
            Timmermans
            en 
            Arib
            (beiden PvdA) aan de minister van Buitenlandse Zaken over de arrestatie van een vrouw in Saoedi-Arabië omdat zij achter het
            stuur van een auto zat (ingezonden 26 mei 2011).
         </text:p>
      <text:h text:outline-level="2" text:style-name="stuktitel">Vraag 1
            </text:h>
      <text:p text:style-name="vraag">Is de 32-jarige Manal Al-Sherif in Saoedi-Arabie gearresteerd omdat zij een video heeft opgenomen, waarin te zien is dat zij
               achter het stuur van een auto zit?
            </text:p>
      <text:h text:outline-level="2" text:style-name="stuktitel">Vraag 2
            </text:h>
      <text:p text:style-name="vraag">Zo ja, bent u bereid het voorbeeld van Human Rights Watch en andere mensenrechtenorganisaties te volgen en deze arrestatie
               te veroordelen? Zo nee, waarom niet?
            </text:p>
      <text:h text:outline-level="2" text:style-name="stuktitel">Vraag 3
            </text:h>
      <text:p text:style-name="vraag">Bent u bereid u ook in EU-verband in te spannen voor een duidelijke veroordeling van deze arrestatie, alsmede de formulering
               van de eis aan de Saoedische autoriteiten om mevrouw Al-Sherif vrij te laten?
            </text:p>
      <text:h text:outline-level="2" text:style-name="kamervraagopmerking_kop">Toelichting:
            </text:h>
      <text:p text:style-name="kamervraagopmerking">Deze vragen dienen ter aanvulling op eerdere vragen terzake van het lid Peters (GroenLinks) (ingezonden 25 mei 2011 (vraagnummer
               2011Z10998)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