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115</text:p>
      <text:p text:style-name="kamervragen">Vragen van de leden De Mos en Helder (PVV) aan de ministers van Veiligheid en Justitie en van Volksgezondheid, Welzijn en
            Sport over het bericht «Minister Opstelten wil per korps top 10 van hooligans» (ingezonden 26 mei 2011).
         </text:p>
      <text:h text:outline-level="2" text:style-name="stuktitel">Vraag 1
            </text:h>
      <text:p text:style-name="vraag">Kent u het bericht: «Minister Opstelten wil per korps top 10 van hooligans»?<text:note text:id="ID-2011Z11115-d29e90" text:note-class="footnote"><text:note-citation text:label="1">1</text:note-citation><text:note-body><text:p>AD, 24 mei 2011.</text:p></text:note-body></text:note>
               
            </text:p>
      <text:h text:outline-level="2" text:style-name="stuktitel">Vraag 2
            </text:h>
      <text:p text:style-name="vraag">Deelt u de mening dat het aanscherpen van de Voetbalwet, bijvoorbeeld door stadionverboden te laten gelden in alle Nederlandse
               stadions, lapmiddelen zoals een top 10 van hooligans overbodig maakt? Zo nee, waarom niet?
            </text:p>
      <text:h text:outline-level="2" text:style-name="stuktitel">Vraag 3
            </text:h>
      <text:p text:style-name="vraag">Hebben de personen die in de top 10-lijsten voorkomen, al een stadionverbod en/of meldplicht tijdens wedstrijden bij hun eigen
               club? Zo ja, bent u bereid om het stadionverbod te laten gelden voor alle Nederlandse stadions? Zo nee, waarom niet?
            </text:p>
      <text:h text:outline-level="2" text:style-name="stuktitel">Vraag 4
            </text:h>
      <text:p text:style-name="vraag">Welke kosten zijn er verbonden aan het samenstellen van een top 10 van hooligans per korps en hoe verhouden deze kosten zich
               tot de kosten van het naleven van de huidige Voetbalwet en het strenger maken daarvan?
            </text:p>
      <text:h text:outline-level="2" text:style-name="stuktitel">Vraag 5
            </text:h>
      <text:p text:style-name="vraag">Bent u bereid om de Voetbalwet strenger te maken naar Engels voorbeeld, zodat de door u aangekondigde lapmiddelen niet meer
               nodig zij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