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13</text:p>
      <text:p text:style-name="kamervragen">Vragen van het lid 
            Recourt
            (PvdA) aan de minister van Veiligheid en Justitie over het geld van de Bruinsma dat terugvloeit naar de Bruinsmagroep (ingezonden
            26 mei 2011).
         </text:p>
      <text:h text:outline-level="2" text:style-name="stuktitel">Vraag 1
            </text:h>
      <text:p text:style-name="vraag">Kent u het bericht «Bruinsmagroep krijgt geld terug»?<text:note text:id="ID-2011Z11113-d29e96" text:note-class="footnote"><text:note-citation text:label="1">1</text:note-citation><text:note-body><text:p>http://www.parool.nl/parool/nl/7/MISDAAD/article/detail/2436765/2011/05/24/Bruinsmagroep-krijgt-geld-terug.dhtml</text:p></text:note-body></text:note>
               
            </text:p>
      <text:h text:outline-level="2" text:style-name="stuktitel">Vraag 2
            </text:h>
      <text:p text:style-name="vraag">Klopt het dat de Zwitserse overheid fouten heeft gemaakt, waardoor het criminele geld terug kan vloeien naar de Bruinsmagroep?</text:p>
      <text:h text:outline-level="2" text:style-name="stuktitel">Vraag 3
            </text:h>
      <text:p text:style-name="vraag">Is er contact geweest met de Zwitserse overheid over de zeven miljoen euro criminele geld? Zo nee, waarom niet? Zo ja, wat
               was de uitkomst van dit contact?
            </text:p>
      <text:h text:outline-level="2" text:style-name="stuktitel">Vraag 4
            </text:h>
      <text:p text:style-name="vraag">Heeft de Nederlandse overheid mogelijkheden om beslag te (laten) leggen op deze zeven miljoen?</text:p>
      <text:h text:outline-level="2" text:style-name="stuktitel">Vraag 5
            </text:h>
      <text:p text:style-name="vraag">Kan de Nederlandse fiscus door middel van een boete of anderszins dit geld afromen? Zo nee, waarom niet?</text:p>
      <text:h text:outline-level="2" text:style-name="stuktitel">Vraag 6
            </text:h>
      <text:p text:style-name="vraag">Kan de ontnemingswetgeving nog en rol spelen bij het afnemen van deze crimineel verkregen euro’s? Zo nee, waarom niet?</text:p>
      <text:h text:outline-level="2" text:style-name="stuktitel">Vraag 7
            </text:h>
      <text:p text:style-name="vraag">Speelt de verjaringstermijn bij zowel de fiscale als de pluk-ze manier van afromen een rol? Zo ja, is dat wenselijk of bent
               u van mening dat afromen van crimineel geld niet mag verjaren of dat de verjaringstermijnen opgerekt kunnen worden?
            </text:p>
      <text:h text:outline-level="2" text:style-name="stuktitel">Vraag 8
            </text:h>
      <text:p text:style-name="vraag">Wat is de rol van de stroman? Kan deze stroman een succesvolle ontnemingsprocedure in de weg staan? Kan deze stroman een succesvolle
               fiscaal afroom traject in de weg staan?
            </text:p>
      <text:h text:outline-level="2" text:style-name="kamervraagopmerking_kop">Toelichting:
            </text:h>
      <text:p text:style-name="kamervraagopmerking">Deze vragen dienen ter aanvulling op eerdere vragen terzake van de leden Gesthuizen (SP), ingezonden 26 mei 2011 (vraagnummer
               2011Z11106), Çörüz (CDA) ingezonden 26 mei 2011 (vraagnummer 2011Z11108) en Van der Steur (VVD) ingezonden 26 mei 2011 (vraagnummer 2011Z11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