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106</text:p>
      <text:p text:style-name="kamervragen">Vragen van het lid 
            Gesthuizen
            (SP) aan de minister en staatssecretaris van Veiligheid en Justitie over de in Zwitserland vrijgegeven miljoenen van Klaas
            Bruinsma (ingezonden 26 mei 2011).
         </text:p>
      <text:h text:outline-level="2" text:style-name="stuktitel">Vraag 1
            </text:h>
      <text:p text:style-name="vraag">Op welk moment was Justitie in Nederland op de hoogte van het bestaan van de miljoenen euro’s op een Zwitserse bankrekening,
               mogelijk afkomstig uit het drugsimperium van de twintig jaar geleden geliquideerde Klaas Bruinsma?<text:note text:id="ID-2011Z11106-d29e96" text:note-class="footnote"><text:note-citation text:label="1">1</text:note-citation><text:note-body><text:p>http://www.parool.nl/parool/nl/7/MISDAAD/article/detail/2436765/2011/05/24/Bruinsmagroep-krijgt-geld-terug.dhtml</text:p><text:p>http://nieuwsuur.nl/video/242807-miljoenen-bruinsma-in-zwitserland.html</text:p></text:note-body></text:note>
               
            </text:p>
      <text:h text:outline-level="2" text:style-name="stuktitel">Vraag 2
            </text:h>
      <text:p text:style-name="vraag">Hoe is de strafrechtelijke samenwerking tussen Zwitserland en Nederland verlopen in deze zaak en de beslaglegging op deze
               miljoenen?
            </text:p>
      <text:h text:outline-level="2" text:style-name="stuktitel">Vraag 3
            </text:h>
      <text:p text:style-name="vraag">Is er overleg geweest tussen Zwitserland en Nederland aan welk land dit vermogen, mogelijk wederrechtelijk verkregen voordeel,
               zou moeten toekomen? Zo ja, vanaf welk moment en hoe is dit verlopen?
            </text:p>
      <text:h text:outline-level="2" text:style-name="stuktitel">Vraag 4
            </text:h>
      <text:p text:style-name="vraag">In welke mate is hier discussie over geweest, mede gelet op het feit dat hier in 2009 een uitspraak van de rechtbank in Bazel
               voor nodig is geweest om te bepalen dat het vermogen van Bruinsma verviel aan de Zwitserse staat? Heeft Nederland zich hier
               tegen verzet of heeft Nederland zich hier op enig moment bij neergelegd? Zo ja, op welk moment?
            </text:p>
      <text:h text:outline-level="2" text:style-name="stuktitel">Vraag 5
            </text:h>
      <text:p text:style-name="vraag">Wat is uw reactie op het bericht dat de ongeveer zeven miljoen euro moet worden vrijgegeven omdat er door de Zwitserse justitie
               vormfouten zijn gemaakt?
            </text:p>
      <text:h text:outline-level="2" text:style-name="stuktitel">Vraag 6
            </text:h>
      <text:p text:style-name="vraag">Kunt u nagaan waarom erin deze ontnemingszaak zoveel vertraging heeft opgelopen dat de miljoenen zijn vrijgevallen vanwege
               de lange duur van de rechtszaak? Heeft Nederland bij de Zwitserse justitie aangedrongen op spoedige behandeling? Zo niet,
               waarom niet?
            </text:p>
      <text:h text:outline-level="2" text:style-name="stuktitel">Vraag 7
            </text:h>
      <text:p text:style-name="vraag">Is het waar dat het Openbaar Ministerie nog geen onderzoek heeft ingesteld naar de gang van zaken rond deze miljoenen aan
               mogelijk crimineel geld? Kunt u dit toelichten?
            </text:p>
      <text:h text:outline-level="2" text:style-name="stuktitel">Vraag 8
            </text:h>
      <text:p text:style-name="vraag">Indien Nederland zich nog steeds op het standpunt stelt dat dit geld aan Nederland zou moeten vervallen, zijn er dan nog stappen
               mogelijk richting Zwitserland? Zo ja, welk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