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105</text:p>
      <text:p text:style-name="kamervragen">Vragen van het lid 
            Irrgang
            (SP) aan de minister van Financiën over de benoeming van de nieuwe directeur van het IMF (ingezonden 26 mei 2011).
         </text:p>
      <text:h text:outline-level="2" text:style-name="stuktitel">Vraag 1
            </text:h>
      <text:p text:style-name="vraag">Kunt u bevestigen dat u de kandidatuur van de Franse minister van Financiën Christine Lagarde steunt om de afgetreden IMF-topman
               Dominique Strauss-Kahn op te volgen?<text:note text:id="ID-2011Z11105-d29e96" text:note-class="footnote"><text:note-citation text:label="1">1</text:note-citation><text:note-body><text:p>http://www.nuzakelijk.nl/algemeen/2521521/jager-steunt-lagarde.html</text:p></text:note-body></text:note>
               
            </text:p>
      <text:h text:outline-level="2" text:style-name="stuktitel">Vraag 2
            </text:h>
      <text:p text:style-name="vraag">In hoeverre strookt dit met uw eerder uitlatingen dat «Het Koninkrijk (...) zich, in samenhang met het proces bij het IMF,
               (zal) uitspreken voor een open en transparant selectieproces voor de President van de Wereldbank dat gebaseerd is op merites,
               ongeacht nationaliteit»<text:note text:id="ID-2011Z11105-d29e117" text:note-class="footnote"><text:note-citation text:label="2">2</text:note-citation><text:note-body><text:p>Kamerstuk 26 234, nr. 112, p. 12.
               </text:p></text:note-body></text:note> en dat «Het Koninkrijk groot voorstander (is) van een selectie van het Senior Management uitsluitend op basis van competenties
               en ongeacht nationaliteit ...»?<text:note text:id="ID-2011Z11105-d29e127" text:note-class="footnote"><text:note-citation text:label="3">3</text:note-citation><text:note-body><text:p>Kamerstuk 26 234, nr. 105, p. 9.
               </text:p></text:note-body></text:note>
               
            </text:p>
      <text:h text:outline-level="2" text:style-name="stuktitel">Vraag 3
            </text:h>
      <text:p text:style-name="vraag">Hoe beoordeelt u de opmerkingen van Rene Weber, het Zwitserse lid van de raad van bestuur van het IMF, dat hij niet is overtuigd
               van het argument dat een Europese directeur van het IMF nu specifiek van belang is omdat het IMF zo sterk betrokken is bij
               de Europese schuldencrisis, maar dat eerder het omgekeerde het geval is, het zou positief zijn als een persoon van buiten
               straks de zwaktes in de eurozone aanwijst?<text:note text:id="ID-2011Z11105-d29e147" text:note-class="footnote"><text:note-citation text:label="4">4</text:note-citation><text:note-body><text:p>http://www.nuzakelijk.nl/algemeen/2521002/afkomst-niet-doorslaggevend-in-keus-imf-baas.html</text:p></text:note-body></text:note>
               
            </text:p>
      <text:h text:outline-level="2" text:style-name="stuktitel">Vraag 4
            </text:h>
      <text:p text:style-name="vraag">Deelt u de mening van de ministers van Financiën van Zuid-Afrika en Australië dat bekwaamheid en niet iemands nationaliteit
               de doorslag zou moeten geven bij het aanwijzen van een opvolger van de afgetreden IMF-topman Dominique Strauss-Kahn?<text:note text:id="ID-2011Z11105-d29e167" text:note-class="footnote"><text:note-citation text:label="5">5</text:note-citation><text:note-body><text:p>Idem.</text:p></text:note-body></text:note> Zo ja, hoe rijmt u dit met uw steun voor Lagarde?
            </text:p>
      <text:h text:outline-level="2" text:style-name="stuktitel">Vraag 5
            </text:h>
      <text:p text:style-name="vraag">Kunt u ingaan op de uitlatingen van Jim O’Neill, vermogensbeheerder bij Goldman Sachs, die het een «volstrekt onzinnig» argument
               noemt dat alleen een Europeaan geschikt zou zijn nu Europa met een schuldencrisis kampt? Kunt u hierbij tevens ingaan op zijn
               argument dat het voor Europa juist beter zou zijn als iemand met een frisse en onafhankelijke blik, een autoriteit van buiten,
               wordt aangesteld?<text:note text:id="ID-2011Z11105-d29e188" text:note-class="footnote"><text:note-citation text:label="6">6</text:note-citation><text:note-body><text:p>http://www.fd.nl/artikel/22243942/nederland-ziet-lagarde-graag-imf</text:p></text:note-body></text:note>
               
            </text:p>
      <text:h text:outline-level="2" text:style-name="stuktitel">Vraag 6
            </text:h>
      <text:p text:style-name="vraag">Kunt u ingaan op de stelling van Nicolas Véron, verbonden aan de denktank Peterson Institute, dat het een niet-Europeaan waarschijnlijk
               gemakkelijker afgaat de rest van de wereld (lees: Azië en de VS) te overtuigen van mogelijke extra steun voor Europese lidstaten?
               Deelt u deze stelling? Zo nee, waarom niet? Zo ja, welke conclusies verbindt u hieraan?<text:span text:style-name="superscript"><text:note-ref text:reference-format="text" text:ref-name="ID-2011Z11105-d29e167" text:note-class="footnote">5</text:note-ref></text:span>
               
            </text:p>
      <text:h text:outline-level="2" text:style-name="stuktitel">Vraag 7
            </text:h>
      <text:p text:style-name="vraag">Deelt u de mening van Linn, Véron én O'Neill dat «mondiale onevenwichtigheden, de Amerikaanse staatsschuld en de instabiliteit
               in veel opkomende landen net zulke belangrijke kwesties zijn als de crisis in de eurozone» en dat «een benoeming van bijvoorbeeld
               de Singaporese minister van Financiën tot directeur van het IMF het wellicht makkelijker (maakt) een oplossing te vinden»?<text:span text:style-name="superscript"><text:note-ref text:reference-format="text" text:ref-name="ID-2011Z11105-d29e167" text:note-class="footnote">5</text:note-ref></text:span>
               
            </text:p>
      <text:h text:outline-level="2" text:style-name="stuktitel">Vraag 8
            </text:h>
      <text:p text:style-name="vraag">Deelt u de opvatting van James Paul van het Global Policy Forum dat «de Raad de benoemingsprocedure serieus moet nemen en
               op democratische wijze moet houden» en dat «we niet terug moeten vallen in de oude formules van Westerse dominantie in een
               wereld die zich verder heeft ontwikkeld»?<text:note text:id="ID-2011Z11105-d29e249" text:note-class="footnote"><text:note-citation text:label="7">7</text:note-citation><text:note-body><text:p>http://ipsnews.net/news.asp?idnews=55709</text:p></text:note-body></text:note>
               
            </text:p>
      <text:h text:outline-level="2" text:style-name="stuktitel">Vraag 9
            </text:h>
      <text:p text:style-name="vraag">Deelt u de opvatting van de heer Chakravarthi Raghavan dat het raar is om voor een Europese IMF directeur te pleiten vanwege
               de betrokkenheid van het IMF bij de Europese schuldencrisis aangezien in het verleden altijd de omgekeerde redenering gold,
               namelijk dat de VS en de EU altijd stelden dat ontwikkelingslanden als debiteuren geen controle over de bank mochten uitoefenen?<text:span text:style-name="superscript"><text:note-ref text:reference-format="text" text:ref-name="ID-2011Z11105-d29e167" text:note-class="footnote">5</text:note-ref></text:span>
               
            </text:p>
      <text:h text:outline-level="2" text:style-name="stuktitel">Vraag 10
            </text:h>
      <text:p text:style-name="vraag">Wat is uw reactie op de open brief van een wereldwijd coalitie van meer dan 100 activisten over de benoeming van de nieuwe
               IMF managing director? Deelt u de kritiek dat de sollicitatieprocedure een open en transparant proces zou moeten zijn, ongeacht
               nationaliteit en conform de afspraken die het IMF en de G20 hierover zelf in 2008 en 2009 maakten? Zo nee, waarom niet?<text:note text:id="ID-2011Z11105-d29e289" text:note-class="footnote"><text:note-citation text:label="8">8</text:note-citation><text:note-body><text:p>http://www.brettonwoodsproject.org/art-568440</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