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03</text:p>
      <text:p text:style-name="kamervragen">Vragen van het lid 
            Haverkamp
            (CDA) aan de minister van Onderwijs, Cultuur en Wetenschap over de voorgenomen bezuinigingen door de provincies op de regionale
            omroep (ingezonden 26 mei 2011).
         </text:p>
      <text:h text:outline-level="2" text:style-name="stuktitel">Vraag 1
            </text:h>
      <text:p text:style-name="vraag">Bent u bekend met de besluiten en voornemens van de provincies Noord-Brabant, Gelderland, Noord-Holland, Utrecht, Zuid-Holland
               en Flevoland om fors te bezuinigen op de regionale omroepen waarbij bezuinigingen op de regionale omroepen in Noord-Brabant,
               Utrecht en Noord-Holland al per 1 januari a.s. worden doorgevoerd?
            </text:p>
      <text:h text:outline-level="2" text:style-name="stuktitel">Vraag 2
            </text:h>
      <text:p text:style-name="vraag">Wat vindt u ervan dat provincies toch bezuinigingen doorvoeren terwijl provincies herhaaldelijk zijn gewezen, vorig jaar nog
               via de beantwoording van Kamervragen<text:note text:id="ID-2011Z11103-d29e108" text:note-class="footnote"><text:note-citation text:label="1">1</text:note-citation><text:note-body><text:p>Aanhangsel Handelingen, vergaderjaar 2009–2010, nr. 2841.
               </text:p></text:note-body></text:note>, op de wettelijke verplichtingen die zij hebben uit monde van artikel 2 170 van de Mediawet?
            </text:p>
      <text:h text:outline-level="2" text:style-name="stuktitel">Vraag 3
            </text:h>
      <text:p text:style-name="vraag">Bent u bekend met het Nieuw Verdeelmodel Provinciefonds dat op 25 maart jl. in de ministerraad is vastgesteld en aan de Kamer
               is gestuurd, waarin voor de regionale omroep vanaf 2011 eenzelfde bedrag beschikbaar blijft als de jaren daarvoor? Wat vindt
               u in dit opzicht van het argument van provincies dat de korting op het provinciefonds reden is om op de regionale omroep te
               bezuinigen?
            </text:p>
      <text:h text:outline-level="2" text:style-name="stuktitel">Vraag 4
            </text:h>
      <text:p text:style-name="vraag">Bent u bekend met de brief van het Commissariaat voor de Media aan Omroep Brabant, die in kopie ook aan de provincie Brabant
               is gestuurd, waarin het Commissariaat aangeeft het voornemen van de provincie Noord-Brabant om € 1,7 miljoen op Omroep Brabant
               te bezuinigen in strijd te achten met de wettelijke zorgplicht? Heeft het Commissariaat ook de andere provincies deze mededeling
               gedaan?
            </text:p>
      <text:h text:outline-level="2" text:style-name="stuktitel">Vraag 5
            </text:h>
      <text:p text:style-name="vraag">Deelt u de mening dat de regionale omroepen op kortst mogelijke termijn duidelijkheid moeten verkrijgen over hun financiering
               vanaf 1 januari a.s. en bent u bereid daarom provincies te laten weten dat bezuinigingen, zeker nu nog uitwerking gegeven
               wordt aan het kabinetsbeleid ter attentie van de publieke omroep, niet aan de orde kunnen zijn? Wilt u hiertoe dan binnen
               twee weken actie richting provincies ondernemen?
            </text:p>
      <text:h text:outline-level="2" text:style-name="stuktitel">Vraag 6
            </text:h>
      <text:p text:style-name="vraag">Vindt u het ook, gezien de vraag van het Inter Provinciaal Overleg (IPO) in de brieven van 15 juli 2010 aan u en de minister
               van Binnenlandse Zaken om de Mediawet zodanig te veranderen dat provincies, in tegenstelling tot nu, zowel in beleidsmatig
               als financieel opzicht wél in de toekomst beleidsruimte verkrijgen ter attentie van regionale omroep, niet erg prematuur dat
               bezuinigingen reeds nu al worden doorgevoerd terwijl het kabinet de vragen nog niet heeft beantwoord en momenteel nog beleid
               ter attentie van de publieke omroep voorbereid. Zo ja, bent u bereid stappen te zetten in de richting van de provincies om
               te voorkomen dat er «voor de muziek uitgelopen» wordt?
            </text:p>
      <text:h text:outline-level="2" text:style-name="stuktitel">Vraag 7
            </text:h>
      <text:p text:style-name="vraag">Hoe vindt u die vraag van provincies zich verhouden tot de in 2006 wettelijk vastgelegde toezeggingen die provincies aan het
               Rijk en de regionale omroepen hebben gedaan?
            </text:p>
      <text:h text:outline-level="2" text:style-name="stuktitel">Vraag 8
            </text:h>
      <text:p text:style-name="vraag">Wat is uw reactie op een bezuiniging op een regionale omroep in het licht van het minimale uitvoeringsniveau van de regionale
               omroep, bijvoorbeeld uit het rapport Inventarisatie naar de problemen van de regionale omroepen in de kleine provincies?<text:note text:id="ID-2011Z11103-d29e185" text:note-class="footnote"><text:note-citation text:label="2">2</text:note-citation><text:note-body><text:p>Kamerstuk 32 500-VIII, nr. 159.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