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1102</text:p>
      <text:p text:style-name="kamervragen">Vragen van het lid 
            Paulus Jansen
            (SP) aan de minister van Binnenlandse Zaken en Koninkrijksrelaties over ingestorte galerijen in Leeuwarden (ingezonden 26 mei
            2011).
         </text:p>
      <text:h text:outline-level="2" text:style-name="stuktitel">Vraag 1
            </text:h>
      <text:p text:style-name="vraag">Is het bouwsysteem van de Antillenflat ook elders toegepast? Is de detaillering van de galerijen van de Antillenflat ook elders
               toegepast?<text:note text:id="ID-2011Z11102-d29e96" text:note-class="footnote"><text:note-citation text:label="1">1</text:note-citation><text:note-body><text:p> Nu.nl, «Galerij wooncomplex stort in», 23 mei 2011.</text:p></text:note-body></text:note>
               
            </text:p>
      <text:h text:outline-level="2" text:style-name="stuktitel">Vraag 2
            </text:h>
      <text:p text:style-name="vraag">Bent u, indien dit op dit moment niet bekend is,  bereid om met spoed een onderzoek te laten instellen om vast te stellen
               of er sprake is van een risico dat zich ook elders kan voordoen?
            </text:p>
      <text:h text:outline-level="2" text:style-name="stuktitel">Vraag 3
            </text:h>
      <text:p text:style-name="vraag">Indien u hiertoe niet bereid bent, wilt u dit per omgaande aan de Kamer laten weten, zodat deze zich zo nodig over wenselijke
               vervolgacties kan uitspreken?
            </text:p>
      <text:h text:outline-level="2" text:style-name="stuktitel">Vraag 4
            </text:h>
      <text:p text:style-name="vraag">Indien u hiertoe wel bereid bent, op welke termijn denkt u de Kamer te kunnen informeren over de uitkomst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