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096</text:p>
      <text:p text:style-name="kamervragen">Vragen van de leden 
            Van Klaveren
            en 
            Driessen
            (beiden PVV) aan de minister van Binnenlandse Zaken en Koninkrijksrelaties over de graai- en bonuscultuur binnen subsidie-instituut
            Forum (ingezonden 26 mei 2011).
         </text:p>
      <text:h text:outline-level="2" text:style-name="stuktitel">Vraag 1
            </text:h>
      <text:p text:style-name="vraag">Bent u bekend met het artikel «ophef over topsalaris directeur multicultureel instituut»?<text:note text:id="ID-2011Z11096-d29e99" text:note-class="footnote"><text:note-citation text:label="1">1</text:note-citation><text:note-body><text:p>Elsevier, 24 mei 2011.</text:p></text:note-body></text:note>
               
            </text:p>
      <text:h text:outline-level="2" text:style-name="stuktitel">Vraag 2
            </text:h>
      <text:p text:style-name="vraag">Deelt u de visie dat het declareren van luxe hotelovernachtingen, een dvd-speler en  maaltijden door een directeur die al
               een veel te hoog gesubsidieerd salaris ontvangt, principieel verkeerd is? Zo nee, waarom niet?
            </text:p>
      <text:h text:outline-level="2" text:style-name="stuktitel">Vraag 3
            </text:h>
      <text:p text:style-name="vraag">In hoeverre bent u van mening dat het uitkeren van bonussen bij gesubsidieerde instellingen onmogelijk moet zijn?</text:p>
      <text:h text:outline-level="2" text:style-name="stuktitel">Vraag 4
            </text:h>
      <text:p text:style-name="vraag">Welk bedrag aan salaris en declaraties heeft voormalig FORUM-directeur, en de eerste Marokkaanse burgemeester van Rotterdam,
               Aboutaleb ontvangen? Op basis van welke kwaliteiten ontvangt de huidige directeur een hoger salaris?
            </text:p>
      <text:h text:outline-level="2" text:style-name="stuktitel">Vraag 5
            </text:h>
      <text:p text:style-name="vraag">In hoeverre kan de samenleving vertrouwen hebben in de Raad van Toezicht van FORUM, die onder andere bestaat uit de heer Joustra
               die marmeren vloeren en gouden kranen liet vergoed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