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1000</text:p>
      <text:p text:style-name="kamervragen">Vragen van het lid 
            Karabulut
            (SP) aan de minister van Binnenlandse Zaken en Koninkrijksrelaties over het bericht dat woningcorporatie Haag Wonen huurders
            tot 2017 in krotten laat wonen (ingezonden 25 mei 2011).
         </text:p>
      <text:h text:outline-level="2" text:style-name="stuktitel">Vraag 1
            </text:h>
      <text:p text:style-name="vraag">Heeft u kennisgenomen van het bericht «Wij wonen op een tijdbom»<text:note text:id="ID-2011Z11000-d29e96" text:note-class="footnote"><text:note-citation text:label="1">1</text:note-citation><text:note-body><text:p> Algemeen Dagblad, 19 mei 2011: «Wij wonen op een tijdbom».</text:p></text:note-body></text:note> waarin wordt gemeld dat woningcorporatie Haag Wonen voornemens is de 492 woningen in de «Vergeten Driehoek» (Schilderswijk)
               in 2014 en 2017 te slopen? Hoe beoordeelt u het feit dat de huurders nog zeker zeven jaar in deze zeer slechte woningen moeten
               wonen?
            </text:p>
      <text:h text:outline-level="2" text:style-name="stuktitel">Vraag 2
            </text:h>
      <text:p text:style-name="vraag">Acht u het verantwoord dat huurders in woningen wonen waar vocht, schimmel, ongedierte, kortsluitinggevaar, onveilige kachels
               en onbetrouwbare geisers de gezondheid in gevaar brengen? Acht u het toelaatbaar dat toegelaten instellingen woningen in deze
               staat verhuren? Zo nee, wat bent u voornemens te ondernemen om deze misstanden in de Schilderswijk ongedaan te maken?
            </text:p>
      <text:h text:outline-level="2" text:style-name="stuktitel">Vraag 3
            </text:h>
      <text:p text:style-name="vraag">Bent u het met het Actiecomité «De Vergeten Driehoek» eens dat de bewoners zo snel mogelijk een urgentieverklaring moeten
               krijgen, zodat zij met voorrang elders gehuisvest kunnen word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