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0998</text:p>
      <text:p text:style-name="kamervragen">Vragen van het lid 
            Peters
            (GroenLinks) aan de ministers van Buitenlandse Zaken en van Economische Zaken, Landbouw en Innovatie over het verbod voor
            vrouwen in Saudi-Arabie om auto te rijden (ingezonden 25 mei 2011).
         </text:p>
      <text:h text:outline-level="2" text:style-name="stuktitel">Vraag 1
            </text:h>
      <text:p text:style-name="vraag">Wat is u bekend over de herarrestatie van de vrouwenrechtenactiviste Manal Al Sharif vanwege overschrijding van regels en
               normen die het vrouwen in Saudi-Arabië onmogelijk maken om auto te rijden?<text:note text:id="ID-2011Z10998-d29e96" text:note-class="footnote"><text:note-citation text:label="1">1</text:note-citation><text:note-body><text:p>http://nos.nl/op3/artikel/242333-saudische-vrouw-gearresteerd-voor-autorijden.html</text:p></text:note-body></text:note>
               
            </text:p>
      <text:h text:outline-level="2" text:style-name="stuktitel">Vraag 2
            </text:h>
      <text:p text:style-name="vraag">In hoeverre kunt u het bericht bevestigen dat zij gevangen wordt gehouden in verband met haar actie tegen dit rijverbod, Women2Drive,
               die op 17 juni a.s. van start moet gaan?<text:note text:id="ID-2011Z10998-d29e117" text:note-class="footnote"><text:note-citation text:label="2">2</text:note-citation><text:note-body><text:p>http://www.arabianbusiness.com/saudi-woman-arrested-for-challenging-driving-ban-401413.html?sms_ss=twitter&amp;at_xt=4dd9622845c36038,0
                  
               </text:p></text:note-body></text:note> Wat is u nog meer bekend over de procedure die de autoriteiten tegen haar gestart zijn?
            </text:p>
      <text:h text:outline-level="2" text:style-name="stuktitel">Vraag 3
            </text:h>
      <text:p text:style-name="vraag">Deelt u de mening dat handhaving van dit verbod een flagrante schending van basale mensenrechten vormt die van de diepste
               bespottelijkheid zou getuigen ware het niet dat het om een bittere werkelijkheid gaat?
            </text:p>
      <text:h text:outline-level="2" text:style-name="stuktitel">Vraag 4
            </text:h>
      <text:p text:style-name="vraag">Bent u bereid de ambassadeur van Saudi-Arabië per ommegaande om tekst en uitleg te vragen en via hem aan te dringen op vrijlating
               van Manal Al Sharif en uitbanning van het rijverbod? Zo nee, waarom niet?
            </text:p>
      <text:h text:outline-level="2" text:style-name="stuktitel">Vraag 5
            </text:h>
      <text:p text:style-name="vraag">Bent u bereid hetzelfde te doen bij de autoriteiten in Riyad? Zo nee, waarom niet?</text:p>
      <text:h text:outline-level="2" text:style-name="stuktitel">Vraag 6
            </text:h>
      <text:p text:style-name="vraag">Bent u bereid financieel of op andere wijze te helpen met juridische bijstand voor Manal Al Sharif en haar actie? Zo nee,
               waarom niet?
            </text:p>
      <text:h text:outline-level="2" text:style-name="stuktitel">Vraag 7
            </text:h>
      <text:p text:style-name="vraag">Hoe geeft u in Saudi-Arabië invulling aan uw prioriteit van economische diplomatie?</text:p>
      <text:h text:outline-level="2" text:style-name="stuktitel">Vraag 8
            </text:h>
      <text:p text:style-name="vraag">Welke activiteiten onderneemt u ter bevordering van de positie en rechten van vrouwen in Saudi-Arabië?</text:p>
      <text:h text:outline-level="2" text:style-name="stuktitel">Vraag 9
            </text:h>
      <text:p text:style-name="vraag">Wat is het volume van Nederlandse handel met en investeringen in Saudi-Arabië?</text:p>
      <text:h text:outline-level="2" text:style-name="stuktitel">Vraag 10
            </text:h>
      <text:p text:style-name="vraag">Bent u bereid Nederlandse ondernemingen die handelen met of investeren in Saudi-Arabië te vragen naar de wijze waarop zij
               invulling geven aan hun verantwoordelijkheid voor maatschappelijk verantwoord ondernemen in landen met een notoir gebrek aan
               respect voor vrouwenrechten als Saudi-Arabië? Zo ja, kunt u de Kamer hierover separaat berichten? Zo nee, waarom niet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