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0997</text:p>
      <text:p text:style-name="kamervragen">Vragen van de leden 
            Nicolaï
            en 
            Ten Broeke
            (beiden VVD) aan de minister van Buitenlandse Zaken over aantasting van de vrijheid van meningsuiting in Libanon (ingezonden
            25 mei 2011).
         </text:p>
      <text:h text:outline-level="2" text:style-name="stuktitel">Vraag 1
            </text:h>
      <text:p text:style-name="vraag">Bent u bekend met het bericht «Libanon weert foto’s van Israëliër»?<text:note text:id="ID-2011Z10997-d29e99" text:note-class="footnote"><text:note-citation text:label="1">1</text:note-citation><text:note-body><text:p>http://nos.nl/artikel/242076-libanon-weert-fotos-van-israelier.html</text:p></text:note-body></text:note>
               
            </text:p>
      <text:h text:outline-level="2" text:style-name="stuktitel">Vraag 2
            </text:h>
      <text:p text:style-name="vraag">Onderschrijft u dat het weren van het werk van een Israëlische fotograaf  bij een tentoonstelling van World Press Photo –
               historische straatbeelden uit Israël – een ernstige aantasting van de vrijheid van meningsuiting is?
            </text:p>
      <text:h text:outline-level="2" text:style-name="stuktitel">Vraag 3
            </text:h>
      <text:p text:style-name="vraag">Kunt u de Libanese regering om opheldering vragen en vrijheid van meningsuiting in dit land bepleiten – ook voor buitenlanders?</text:p>
      <text:h text:outline-level="2" text:style-name="stuktitel">Vraag 4
            </text:h>
      <text:p text:style-name="vraag">Kunt u een oordeel geven over het huidige klimaat voor vrijheid van meningsuiting in Libanon? Hoe wordt dit beïnvloed door
               de toenemende invloed van Hezbollah in dit land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