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992</text:p>
      <text:p text:style-name="kamervragen">Vragen van het lid 
            Driessen
            (PVV) aan de minister en staatssecretaris van Buitenlandse Zaken over de verwevenheid van hulpclubs en het ministerie van
            Buitenlandse Zaken (ingezonden 25 mei 2011).
         </text:p>
      <text:h text:outline-level="2" text:style-name="stuktitel">Vraag 1
            </text:h>
      <text:p text:style-name="vraag">Bent u ermee bekend dat Joke Brandt, directeur-generaal Internationale Samenwerking bij het ministerie van Buitenlandse Zaken,
               is aangesloten bij Worldconnectors<text:note text:id="ID-2011Z10992-d29e96" text:note-class="footnote"><text:note-citation text:label="1">1</text:note-citation><text:note-body><text:p>http://www.worldconnectors.nl/index.php?id=44&amp;c=&amp;n=68</text:p></text:note-body></text:note>, een linkse pro-immigratie en pro-hulp club met leden als Tariq Ramadan, Doekle Terpstra, Ad Melkert, Jan Pronk, Dirk Elsen
               en Pieter Broertjes?<text:note text:id="ID-2011Z10992-d29e106" text:note-class="footnote"><text:note-citation text:label="2">2</text:note-citation><text:note-body><text:p>http://www.worldconnectors.nl/index.php?id=45&amp;c=&amp;n=&amp;blz=</text:p></text:note-body></text:note>
               
            </text:p>
      <text:h text:outline-level="2" text:style-name="stuktitel">Vraag 2
            </text:h>
      <text:p text:style-name="vraag">Bent u ermee bekend dat Joke Brandt in de periodes 1985–1989 en 1998–2000 werkzaam was voor hulpclub SNV?</text:p>
      <text:h text:outline-level="2" text:style-name="stuktitel">Vraag 3
            </text:h>
      <text:p text:style-name="vraag">Hoe waardeert u het feit dat Joke Brandt is aangesloten bij Worldconnectors en zich zo nadrukkelijk afficheert met de linkse
               zaak? Wat zegt dat over de geloofwaardigheid van het ministerie van Buitenlandse Zaken?
            </text:p>
      <text:h text:outline-level="2" text:style-name="stuktitel">Vraag 4
            </text:h>
      <text:p text:style-name="vraag">Is of was Joke Brandt als directeur-generaal Internationale Samenwerking betrokken bij de perikelen rondom SNV? Zo ja, deelt
               u de mening dat zij gezien haar SNV-achtergrond daar beter niet bij betrokken kan of had kunnen zijn?
            </text:p>
      <text:h text:outline-level="2" text:style-name="stuktitel">Vraag 5
            </text:h>
      <text:p text:style-name="vraag">Hoe waardeert u het feit dat Dirk Elsen, de man die een puinhoop maakte van SNV, nog altijd is aangesloten bij Worldconnnectors?
               Komt dit de geloofwaardigheid van Worldconnectors naar uw mening ten goede?
            </text:p>
      <text:h text:outline-level="2" text:style-name="stuktitel">Vraag 6
            </text:h>
      <text:p text:style-name="vraag">Acht u het wenselijk dat mensen die actief zijn geweest voor linkse hulpclubs sleutelposities innemen op het ministerie van
               Buitenlandse Zaken?
            </text:p>
      <text:h text:outline-level="2" text:style-name="stuktitel">Vraag 7
            </text:h>
      <text:p text:style-name="vraag">Deelt u de mening dat het beter zou zijn als Joke Brandt ofwel opstapt bij Worldconnectors, ofwel opstapt als ambtenaar bij
               het ministerie van Buitenlandse Zaken? Zo nee, waarom niet?
            </text:p>
      <text:h text:outline-level="2" text:style-name="stuktitel">Vraag 8
            </text:h>
      <text:p text:style-name="vraag">In welke mate is het ministerie van Buitenlandse Zaken verweven met linkse hulpclubs?</text:p>
      <text:h text:outline-level="2" text:style-name="stuktitel">Vraag 9
            </text:h>
      <text:p text:style-name="vraag">Deelt u de mening dat het ministerie er alles aan zou moeten doen om elke mogelijke schijn van verwevenheid, partijdigheid
               en/of belangenverstrengeling te voorkomen? Zo nee, waarom niet?
            </text:p>
      <text:h text:outline-level="2" text:style-name="stuktitel">Vraag 10
            </text:h>
      <text:p text:style-name="vraag">Bent u bereid de Kamer op korte termijn een overzicht te sturen, desnoods geanonimiseerd, van ambtenaren die werkzaam zijn
               bij het ministerie van Buitenlandse Zaken en een verleden hebben bij ontwikkelingsorganisaties?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