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0990</text:p>
      <text:p text:style-name="kamervragen">Vragen van het lid 
            Timmermans
            (PvdA) aan de minister van Buitenlandse Zaken over de arrestatie van de Syrische mensenrechtenactivist Amjad Baiazy (ingezonden
            25 mei 2011).
         </text:p>
      <text:h text:outline-level="2" text:style-name="stuktitel">Vraag 1
            </text:h>
      <text:p text:style-name="vraag">Is de in het Verenigd Koninkrijk (VK) woonachtige en ook in Nederland bekende Syrische mensenrechtenactivist Amjad Baiazy
               op 12 mei in Damascus gearresteerd, toen hij op het punt stond naar Engeland terug te keren?
            </text:p>
      <text:h text:outline-level="2" text:style-name="stuktitel">Vraag 2
            </text:h>
      <text:p text:style-name="vraag">Zo ja, is bekend waarvan hij wordt verdacht, of  waarvoor hij is aangeklaagd? Zo nee, bent u bereid hierover onverwijld navraag
               te doen bij de Syrische autoriteiten?
            </text:p>
      <text:h text:outline-level="2" text:style-name="stuktitel">Vraag 3
            </text:h>
      <text:p text:style-name="vraag">Aangezien het hierbij hoogstwaarschijnlijk gaat  om zijn activiteiten voor de mensenrechten, bent u dan bereid in krachtige
               bewoordingen protest aan te tekenen tegen zijn arrestatie en zijn vrijlating te eisen? Bent u bereid hiervoor een gezamenlijke
               EU-demarche te ondernemen bij de Syrische autoriteiten?
            </text:p>
      <text:h text:outline-level="2" text:style-name="stuktitel">Vraag 4
            </text:h>
      <text:p text:style-name="vraag">Wilt u de Kamer op korte termijn informeren over uw vorderingen in deze zaak?</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