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895</text:p>
      <text:p text:style-name="kamervragen">Vragen van het lid 
            Van Gerven
            (SP) aan de minister van Volksgezondheid, Welzijn en Sport  over de praktijken van een aantal artsen en instituten die nog
            steeds HCG afslankkuren propageren en mogelijk verkopen (ingezonden 24 mei 2011).
         </text:p>
      <text:h text:outline-level="2" text:style-name="stuktitel">Vraag 1
            </text:h>
      <text:p text:style-name="vraag">Is het waar dat, ondanks het verbod op het aanprijzen en verkopen van HCG afslankkuren, een aantal artsen dit nog steeds doet?<text:note text:id="ID-2011Z10895-d29e96" text:note-class="footnote"><text:note-citation text:label="1">1</text:note-citation><text:note-body><text:p>http://www.skepsis.nl/blog/2011/01/igz-pakt-bedrog-met-hcg-afslankkuren-aan/</text:p></text:note-body></text:note>
               <text:note text:id="ID-2011Z10895-d29e105" text:note-class="footnote"><text:note-citation text:label="2">2</text:note-citation><text:note-body><text:p>http://www.igz.nl/Images/Waarschuwingsbrf%20HCG%20Pregny_tcm294–297897.pdf</text:p></text:note-body></text:note>
               <text:note text:id="ID-2011Z10895-d29e114" text:note-class="footnote"><text:note-citation text:label="3">3</text:note-citation><text:note-body><text:p>Aanhangsel Handelingen, vergaderjaar 2009–2010, nr. 1106.
               </text:p></text:note-body></text:note>
               
            </text:p>
      <text:h text:outline-level="2" text:style-name="stuktitel">Vraag 2
            </text:h>
      <text:p text:style-name="vraag">Is het waar dat het tenminste om de volgende artsen, dan wel instituten, gaat?<text:note text:id="ID-2011Z10895-d29e133" text:note-class="footnote"><text:note-citation text:label="4">4</text:note-citation><text:note-body><text:p>Zie lijst die onderhands is verstrekt aan de bewindspersoon.</text:p></text:note-body></text:note>
               
            </text:p>
      <text:h text:outline-level="2" text:style-name="stuktitel">Vraag 3
            </text:h>
      <text:p text:style-name="vraag">Wat is ondernomen door de Inspectie nadat op 11 maart 2011 de Volkskrant interviews met de twee eerstgenoemde artsen weergaf,
               waarin zij verklaarden hun praktijken gewoon voort te zetten en niet als onwettig te beschouwen?<text:note text:id="ID-2011Z10895-d29e149" text:note-class="footnote"><text:note-citation text:label="5">5</text:note-citation><text:note-body><text:p>http://www.jeroenschrijft.blogspot.com/</text:p></text:note-body></text:note>
               
            </text:p>
      <text:h text:outline-level="2" text:style-name="stuktitel">Vraag 4
            </text:h>
      <text:p text:style-name="vraag">Wat is uw visie op de stelling van deze artsen dat juridisch «off-label» gebruik in dit geval is toegestaan?</text:p>
      <text:h text:outline-level="2" text:style-name="stuktitel">Vraag 5
            </text:h>
      <text:p text:style-name="vraag">Indien u deze stelling onderschrijft, hoe valt het dan te verklaren dat de Inspectie in haar brief van 22 december 2010 aan
               beroepsbeoefenaren, en in haar nieuwsbericht van 5 januari 2011, een heel andere indruk wekte?
            </text:p>
      <text:h text:outline-level="2" text:style-name="stuktitel">Vraag 6
            </text:h>
      <text:p text:style-name="vraag">Indien u deze stelling niet onderschrijft, hoe valt het dan te verklaren dat de Inspectie genoemde artsen niet duidelijk gemaakt
               heeft dat zij het bij het verkeerde eind hadden?
            </text:p>
      <text:h text:outline-level="2" text:style-name="stuktitel">Vraag 7
            </text:h>
      <text:p text:style-name="vraag">Bij welk van de bovengenoemde artsen en instituten of hier niet genoemde artsen en instituten is de Inspectie ertoe overgegaan
               om – zoals in bovenvermelde waarschuwingsbrief aangekondigd – zonder verdere waarschuwing een bestuursrechtelijke boete op
               te leggen tot maximaal 150 000 euro en ingeval van artsen ook tuchtklachten in te dienen?
            </text:p>
      <text:h text:outline-level="2" text:style-name="stuktitel">Vraag 8
            </text:h>
      <text:p text:style-name="vraag">Bij hoeveel artsen en instituten is, naar inzicht van de IGZ, de praktijk van het verstrekken van HCG-slankheidskuren en/of
               het adverteren daarmee gestopt na hun brief van 6 december 2010?
            </text:p>
      <text:h text:outline-level="2" text:style-name="stuktitel">Vraag 9
            </text:h>
      <text:p text:style-name="vraag">Kunt u opheldering verschaffen over de omstandigheden die ertoe geleid hebben dat deze personen en instituten nog steeds HCG-kuren
               openlijk op internet aanbieden, niet tegenstaande het feit dat IGZ over genoemde machtsmiddelen beschikt?
            </text:p>
      <text:h text:outline-level="2" text:style-name="stuktitel">Vraag 10
            </text:h>
      <text:p text:style-name="vraag">Deelt u de mening dat het ongewenst is dat ten eerste overheidsinstanties strenge maatregelen aankondigen en die vervolgens
               niet uitvoeren en dat ten tweede dat burgers zo openlijk de aanwijzingen kunnen negeren van instanties die belast zijn met
               handhaving van de wet?
            </text:p>
      <text:h text:outline-level="2" text:style-name="stuktitel">Vraag 11
            </text:h>
      <text:p text:style-name="vraag">Heeft de Inspectie voor de Gezondheidszorg voldoende capaciteit om efficiënt op te treden tegen dergelijke malafide ´hulpverleners´
               en passende maatregelen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