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878</text:p>
      <text:p text:style-name="kamervragen">Vragen van het lid 
            Leijten
            (SP) aan de minister van Volksgezondheid, Welzijn en Sport over de barrières die chronisch zieken voelen bij een overstap
            naar een andere zorgverzekeraar (ingezonden 24 mei 2011).
         </text:p>
      <text:h text:outline-level="2" text:style-name="stuktitel">Vraag 1
            </text:h>
      <text:p text:style-name="vraag">Wat is uw reactie op het onderzoek van het Nederlands instituut voor onderzoek van de gezondheidszorg (NIVEL), waaruit blijkt
               dat chronisch zieken meer dan anderen barrières voelen om over te stappen naar een andere zorgverzekeraar?<text:note text:id="ID-2011Z10878-d29e96" text:note-class="footnote"><text:note-citation text:label="1">1</text:note-citation><text:note-body><text:p>http://www.nivel.nl/oc2/page.asp?PageID=15777&amp;path=/Startpunt/HomeNIVEL/actueel/Actueel</text:p></text:note-body></text:note>
               
            </text:p>
      <text:h text:outline-level="2" text:style-name="stuktitel">Vraag 2
            </text:h>
      <text:p text:style-name="vraag">Vindt u het aantal overstappers, 6% in 2007, 4% in 2008 en 3% in 2009, niet aan de lage kant? Is dit percentage overstappers
               voldoende om een markt met lage prijzen en kwaliteit te creëren?
            </text:p>
      <text:h text:outline-level="2" text:style-name="stuktitel">Vraag 3
            </text:h>
      <text:p text:style-name="vraag">Bent u het met de onderzoekers van het NIVEL eens dat slechts de prijs aanleiding is voor mensen om over te stappen naar een
               andere verzekeraar? Kunt u uw antwoord toelichten?
            </text:p>
      <text:h text:outline-level="2" text:style-name="stuktitel">Vraag 4
            </text:h>
      <text:p text:style-name="vraag">Deelt u de conclusie van het NIVEL dat het discutabel is of de zorgverzekeringswet leidt tot een betere balans tussen prijs
               en kwaliteit? Zo ja, welke stappen gaat u nemen om een betere balans te creëren? Zo nee, kunt u dit standpunt onderbouwen?
            </text:p>
      <text:h text:outline-level="2" text:style-name="stuktitel">Vraag 5
            </text:h>
      <text:p text:style-name="vraag">Bent u, gezien bovenstaande onderzoeksresultaten, van mening dat de Zorgverzekeringswet heeft geleid tot meer keuzevrijheid
               en kwaliteit voor de verzekerden? Kunt u dit standpunt toelichten?
            </text:p>
      <text:h text:outline-level="2" text:style-name="stuktitel">Vraag 6
            </text:h>
      <text:p text:style-name="vraag">Welke oorzaken zijn er voor de gesignaleerde barrières die chronisch zieken voelen bij een overstap? Hoeveel chronisch zieken
               worden geweigerd voor een aanvullende verzekering?
            </text:p>
      <text:h text:outline-level="2" text:style-name="stuktitel">Vraag 7
            </text:h>
      <text:p text:style-name="vraag">Hoe is het gesteld met de informatievoorziening over overstapmogelijkheden? Zijn de gesignaleerde ideeën bij chronisch zieken,
               dat zij niet zouden kunnen overstappen of veel administratieve barrières kunnen verwachten, terecht? Zouden deze ideeën kunnen
               worden weggenomen met betere informatieverstrekking?
            </text:p>
      <text:h text:outline-level="2" text:style-name="stuktitel">Vraag 8
            </text:h>
      <text:p text:style-name="vraag">Hebben de reclame-uitingen van zorgverzekeraars, waarin juist mensen worden aangesproken die weinig premie willen betalen
               omdat zij weinig zorg gebruiken, invloed op het gevoel van chronisch zieken dat zij niet kunnen overstappen? Staat u nog steeds
               op het standpunt dat verzekeraars vrij zijn in dit soort reclame-uitingen?<text:note text:id="ID-2011Z10878-d29e184" text:note-class="footnote"><text:note-citation text:label="2">2</text:note-citation><text:note-body><text:p> Handelingen 2010–2011, Aanhangsel 1291.
               </text:p></text:note-body></text:note>
               
            </text:p>
      <text:h text:outline-level="2" text:style-name="stuktitel">Vraag 9
            </text:h>
      <text:p text:style-name="vraag">Staat u nog steeds op het standpunt dat het niet afkeurenswaardig of onlogisch is als een verzekeraar verzekerden met een
               laag ziekterisico binnenhaalt en vervolgens bij ziekenhuizen lage Diagnose Behandeling Combinaties (DBC)-prijzen probeert
               af te dwingen?<text:span text:style-name="superscript"><text:note-ref text:reference-format="text" text:ref-name="ID-2011Z10878-d29e184" text:note-class="footnote">2</text:note-ref></text:span> Kunt u uitleggen waarom die ontwikkeling niet de bijl aan de wortel van een solidair zorgverzekeringssysteem is?
            </text:p>
      <text:h text:outline-level="2" text:style-name="stuktitel">Vraag 10
            </text:h>
      <text:p text:style-name="vraag">Vindt u het een wenselijke ontwikkeling dat de zorgverzekeraars het afgelopen jaar 40 miljoen euro hebben uitgegeven aan reclame?
               Vindt u dat dit geld aan zorg had moeten worden besteed, aangezien het afkomstig is van de zorgpremies die Nederlanders hebben
               betaald?<text:note text:id="ID-2011Z10878-d29e221" text:note-class="footnote"><text:note-citation text:label="3">3</text:note-citation><text:note-body><text:p> BS Health consultancy, Mobiliteit prijs en internet gestuurd, onderzoek naar de dynamiek in de zorgverzekeringsmarkt 2011.</text:p></text:note-body></text:note>
               
            </text:p>
      <text:h text:outline-level="2" text:style-name="stuktitel">Vraag 11
            </text:h>
      <text:p text:style-name="vraag">Is het inherent aan het huidige zorgverzekeringsstelsel dat zorgverzekeraars steeds hogere reclamebudgetten zullen hanteren
               omdat zij met elkaar moeten concurreren om inkomsten van verzekerden te krijgen? Verwacht u opnieuw een stijging van de reclame-uitgaven
               door zorgverzekeraars, na de stijging van 5% het afgelopen jaar? Is er een grens aan wat u nog acceptabel vindt met betrekking
               tot de hoeveelheid zorggeld die aan reclames wordt uitgegeven?
            </text:p>
      <text:h text:outline-level="2" text:style-name="stuktitel">Vraag 12
            </text:h>
      <text:p text:style-name="vraag">Kunt u deze vragen beantwoorden voorafgaand aan het AO Zorgverzekeringswet van 26 me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