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873</text:p>
      <text:p text:style-name="kamervragen">Vragen van het lid 
            Haverkamp
            (CDA) aan de minister van Infrastructuur en Milieu over Chinese bezwaren tegen het EU «Emissions Trading Scheme» (ETS) (ingezonden
            24 mei 2011).
         </text:p>
      <text:h text:outline-level="2" text:style-name="stuktitel">Vraag 1
            </text:h>
      <text:p text:style-name="vraag">Bent u bekend met het artikel «Chinese airlines voice strong opposition to EU ETS?" gepubliceerd op www.atwonline.com?<text:note text:id="ID-2011Z10873-d29e96" text:note-class="footnote"><text:note-citation text:label="1">1</text:note-citation><text:note-body><text:p>http://atwonline.com/eco-aviation/news/chinese-airlines-voice-strong-opposition-eu-ets-0321</text:p></text:note-body></text:note>
               
            </text:p>
      <text:h text:outline-level="2" text:style-name="stuktitel">Vraag 2
            </text:h>
      <text:p text:style-name="vraag">Bent u bekend met het recente bezoek van een grote delegatie van de Chinese overheid aan uw ministerie inzake ETS (Emissions
               Trading Scheme) voor de luchtvaart?
            </text:p>
      <text:h text:outline-level="2" text:style-name="stuktitel">Vraag 3
            </text:h>
      <text:p text:style-name="vraag">Is het waar dat de Chinese overheid zich heeft uitgesproken tegen een toepassing van EU ETS voor luchtvaart op Chinese luchtvaartmaatschappijen?</text:p>
      <text:h text:outline-level="2" text:style-name="stuktitel">Vraag 4
            </text:h>
      <text:p text:style-name="vraag">Is het waar dat de Chinese overheid in geval van handhaving van het huidige ETS regime voor luchtvaart over zal gaan tot sancties
               tegen Europese luchtvaartmaatschappijen en handelssancties in het algemeen?
            </text:p>
      <text:h text:outline-level="2" text:style-name="stuktitel">Vraag 5
            </text:h>
      <text:p text:style-name="vraag">Zouden dergelijke Chinese sancties toegestaan zijn volgens het internationaal recht?</text:p>
      <text:h text:outline-level="2" text:style-name="stuktitel">Vraag 6
            </text:h>
      <text:p text:style-name="vraag">Hoe verhouden deze ontwikkelingen zich tot de passage in het regeerakkoord waarin staat: «Kwalitatieve groei van het wereldwijde
               verbindingennetwerk is essentieel. De overheid ziet hierbij toe op een concurrerend kostenniveau. Het beleid is gericht op
               een wereldwijde aanpak van emissiehandel zodat er een gelijk speelveld is»?
            </text:p>
      <text:h text:outline-level="2" text:style-name="stuktitel">Vraag 7
            </text:h>
      <text:p text:style-name="vraag">Bent u ervan op de hoogte dat er een aanzienlijk Nederlands belang op het spel staat, aangezien vanuit Nederland wekelijks
               een groot aantal vluchten van en naar China vliegt?
            </text:p>
      <text:h text:outline-level="2" text:style-name="stuktitel">Vraag 8
            </text:h>
      <text:p text:style-name="vraag">Gaat u voorkomen dat Nederlandse en Europese luchtvaartmaatschappijen het slachtoffer worden van vergelding van EU regelgeving
               die in ogen van vele non-EU landen in strijd is met internationaal recht? Zo ja, welke stappen worden hiertoe ondernomen in
               de richting van de Europese Commissie?
            </text:p>
      <text:h text:outline-level="2" text:style-name="stuktitel">Vraag 9
            </text:h>
      <text:p text:style-name="vraag">Hoe gaat u in Europees verband voorkomen dat er strafmaatregelen door China worden genomen die onze economie in den brede
               en de luchtvaartsector in het bijzonder serieuze schade zullen toebrengen?
            </text:p>
      <text:h text:outline-level="2" text:style-name="stuktitel">Vraag 10
            </text:h>
      <text:p text:style-name="vraag">Wat is de stand van zaken ten aanzien van de klachten die niet-EU-lidstaten hebben ingediend tegen het Europese emissiehandelsysteem?</text:p>
      <text:h text:outline-level="2" text:style-name="stuktitel">Vraag 11
            </text:h>
      <text:p text:style-name="vraag">Wat is de stand van zaken van de ontwikkeling van een wereldomspannend emissiehandelsysteem of vergelijkbaar instrument voor
               de luchtvaartsector in International Civil Aviontion Organzation (ICAO)-verband?
            </text:p>
      <text:h text:outline-level="2" text:style-name="stuktitel">Vraag 12
            </text:h>
      <text:p text:style-name="vraag">Bent u bereid de ontwikkeling van mondiale sectorale emissiehandel hogere prioriteit te geven, zodat er – ook als een bindende
               opvolger van «Kyoto» onverhoopt langer op zich zou laten wachten – toch forse stappen gezet kunnen worden met betrekking tot
               CO<text:span text:style-name="subscript">2</text:span>-reductie in concurrentiegevoelige sectoren die gebaat zijn bij een mondiale aanpak?
            </text:p>
      <text:h text:outline-level="2" text:style-name="stuktitel">Vraag 13
            </text:h>
      <text:p text:style-name="vraag">Bent u bereid hiertoe een breed front te organiseren, bijvoorbeeld samen met de World Business Council on Sustainable Development
               en andere invloedrijke mondiale spelers, zowel gouvernementeel als non-gouvernementeel?
            </text:p>
      <text:h text:outline-level="2" text:style-name="stuktitel">Vraag 14
            </text:h>
      <text:p text:style-name="vraag">Bent u bereid de Kamer regelmatig te informeren over de ontwikkelingen van sectorale emissiehandel voor op zijn minst de zware
               (staal-)industrie, scheepvaart en luchtvaart? Bent u bereid daarbij aan te geven welke inspanningen de regering en de Europese
               Unie zich getroosten om die ontwikkelingen te bespoedigen en daarbij een indicatieve planning aan te houden voor de totstandkoming
               van dergelijke instrum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