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872</text:p>
      <text:p text:style-name="kamervragen">Vragen van de leden 
            De Jong
            en 
            Van Klaveren
            (beiden PVV) aan de ministers van Infrastructuur en Milieu en van Binnenlandse Zaken en Koninkrijksrelaties over fraude bij
            rijexamen (ingezonden 24 mei 2011).
         </text:p>
      <text:h text:outline-level="2" text:style-name="stuktitel">Vraag 1
            </text:h>
      <text:p text:style-name="vraag">Heeft u kennisgenomen van het bericht «Ingenieuze fraude bij rijexamen»?<text:note text:id="ID-2011Z10872-d29e106" text:note-class="footnote"><text:note-citation text:label="1">1</text:note-citation><text:note-body><text:p>http://www.telegraaf.nl/binnenland/9846944/__Ingenieuze_fraude_bij_rijexamen__.html?p=13,1</text:p></text:note-body></text:note>
               
            </text:p>
      <text:h text:outline-level="2" text:style-name="stuktitel">Vraag 2
            </text:h>
      <text:p text:style-name="vraag">Kunt u gespecificeerd aangeven hoeveel theorie-examens er de afgelopen 5 jaar werden afgenomen waarbij gebruik gemaakt is
               van een tolk en welke kosten hiermee gemoeid waren?
            </text:p>
      <text:h text:outline-level="2" text:style-name="stuktitel">Vraag 3
            </text:h>
      <text:p text:style-name="vraag">Deelt u de mening dat betrapte fraudeurs levenslang moeten worden uitgesloten van deelname aan het theorie-examen? Zo nee,
               waarom niet?
            </text:p>
      <text:h text:outline-level="2" text:style-name="stuktitel">Vraag 4
            </text:h>
      <text:p text:style-name="vraag">In hoeverre deelt u de visie dat het beheersen van de Nederlandse taal een vereiste dient te zijn om deel te kunnen nemen
               aan het theorie-examen?
            </text:p>
      <text:h text:outline-level="2" text:style-name="stuktitel">Vraag 5
            </text:h>
      <text:p text:style-name="vraag">Wanneer wordt de bizarre mogelijkheid om tolken in te zetten bij het theorie-examen afgeschaf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