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806</text:p>
      <text:p text:style-name="kamervragen">Vragen van het lid 
            Spekman
            (PvdA) aan de minister voor Immigratie en Asiel over de positie van kinderen in de Vrijheidsbeperkende Locatie in Ter Apel
            (ingezonden 24 mei 2011).
         </text:p>
      <text:h text:outline-level="2" text:style-name="stuktitel">Vraag 1
            </text:h>
      <text:p text:style-name="vraag">Heeft u kennisgenomen van het artikel in het Tijdschrift voor de Rechten van het Kind «Right» over de angsten van kinderen
               in de vrijheidsbeperkende locatie in Ter Apel (VBL)?<text:note text:id="ID-2011Z10806-d29e96" text:note-class="footnote"><text:note-citation text:label="1">1</text:note-citation><text:note-body><text:p>29 april 2011: http://www.defenceforchildren.nl/images/69/1390.pdf</text:p></text:note-body></text:note>
               
            </text:p>
      <text:h text:outline-level="2" text:style-name="stuktitel">Vraag 2
            </text:h>
      <text:p text:style-name="vraag">Klopt het dat er tweewekelijks door de Dienst Terugkeer en Vertrek (DT&amp;V) gesprekken plaatsvinden met de gezinnen met kinderen
               die moeten werken aan terugkeer? Klopt het dat de gezinnen in die gesprekken door de DT&amp;V worden geconfronteerd met de dreiging
               dat zij op straat belanden? Klopt het dat in die gesprekken tevens wordt gewezen op de mogelijke gevolgen daarvan, zoals een
               tijdelijke uithuisplaatsing van de kinderen maatregel van de Kinderbescherming? Deelt u de mening dat de kinderen daardoor
               geïntimideerd kunnen raken en angstig kunnen worden?
            </text:p>
      <text:h text:outline-level="2" text:style-name="stuktitel">Vraag 3
            </text:h>
      <text:p text:style-name="vraag">Hoe verhouden de dreigingen uit vraag 2 zich tot de huidige situatie waarbij gezinnen met kinderen naar aanleiding van de
               uitspraak van het Gerechtshof in Den Haag van 11 januari 2011, niet op straat worden gezet? Kunt u deze antwoorden toelichten?
               Deelt u de mening dat kinderen niet bij confronterende vertrekgesprekken aanwezig moeten zijn?
            </text:p>
      <text:h text:outline-level="2" text:style-name="stuktitel">Vraag 4
            </text:h>
      <text:p text:style-name="vraag">Kunt u aangeven hoe groot de woningen zijn waarin de gezinnen in de VBL moeten verblijven? Kunt u aangeven hoe groot de woon-
               en slaapruimte zijn die de gezinnen ter beschikking hebben? Klopt het dat dit totaal minder is dan in een gemiddelde gevangeniscel?
               Deelt u de mening dat deze beperkte ruimten onvoldoende geschikt zijn voor een langer verblijf van kinderen? Wat zijn de overige
               faciliteiten voor kinderen op de VBL? Hoe lang verblijven gezinnen met kinderen gemiddeld in de VBL? Kunt u deze antwoorden
               toelichten? Bent u bereid de lengte van het verblijf van gezinnen met kinderen in de VBL zoveel mogelijk te beperken? Bent
               u bereid de faciliteiten en woonruimte voor gezinnen met kinderen in de VBL uit te breiden? Kunt u deze antwoorden toelichten?
            </text:p>
      <text:h text:outline-level="2" text:style-name="stuktitel">Vraag 5
            </text:h>
      <text:p text:style-name="vraag">Deelt u de mening dat de terugkeer van gezinnen met kinderen met name vanuit het asielzoekerscentrum gerealiseerd dient te
               worden, zodat zij niet meer naar de VBL overgeplaatst hoeven te worden? Zijn er mogelijkheden om gezinnen met kinderen hooguit
               pas in de laatste fase van de terugkeer over te plaatsen naar de VBL, zodat de lengte van het verblijf automatisch veel korter
               wordt? Kunt u deze antwoorden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