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0751</text:p>
      <text:p text:style-name="kamervragen">Vragen van de leden Gerbrands en Graus (beiden PVV) aan staatssecretaris van Economische Zaken, Landbouw en Innovatie over
            koeien in de wei (ingezonden 23 mei 2011).
         </text:p>
      <text:h text:outline-level="2" text:style-name="stuktitel">Vraag 1
            </text:h>
      <text:p text:style-name="vraag">Bent u bekend met de uitzending van Nieuwsuur over koeien in de wei?<text:note text:id="ID-2011Z10751-d29e87" text:note-class="footnote"><text:note-citation text:label="1">1</text:note-citation><text:note-body><text:p> Nieuwsuur 17 mei 2011.</text:p></text:note-body></text:note>
               
            </text:p>
      <text:h text:outline-level="2" text:style-name="stuktitel">Vraag 2
            </text:h>
      <text:p text:style-name="vraag">Klopt het geschetste beeld, dat een kwart van alle melkkoeien nooit meer in de wei komt?</text:p>
      <text:h text:outline-level="2" text:style-name="stuktitel">Vraag 3
            </text:h>
      <text:p text:style-name="vraag">Deelt u de mening dat koeien altijd op stal houden een aantasting is van het dierenwelzijn? Zo nee, waarom niet?</text:p>
      <text:h text:outline-level="2" text:style-name="stuktitel">Vraag 4
            </text:h>
      <text:p text:style-name="vraag">Bent u met ons en de afdeling melkveehouderij van LTO Nederland van mening dat een verdere teruggang van de weidegang ongewenst
               is?<text:note text:id="ID-2011Z10751-d29e128" text:note-class="footnote"><text:note-citation text:label="2">2</text:note-citation><text:note-body><text:p> http://www.beursduivel.be/nieuws/106818/LTO_koe_hoort_in_de_wei</text:p></text:note-body></text:note> Zo nee, waarom niet?
            </text:p>
      <text:h text:outline-level="2" text:style-name="stuktitel">Vraag 5
            </text:h>
      <text:p text:style-name="vraag">Hoe verhoudt de door FrieslandCampina gegeven garantie dat de melk van FrieslandCampina van koeien uit de wei komt zich tot
               de realiteit?
            </text:p>
      <text:h text:outline-level="2" text:style-name="stuktitel">Vraag 6
            </text:h>
      <text:p text:style-name="vraag">Bent u met ons van mening dat FrieslandCampina zich aan haar garantie dient te houden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