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50</text:p>
      <text:p text:style-name="kamervragen">Vragen van het lid 
            Omtzigt
            (CDA) aan de staatssecretaris van Financiën over Tax Information Exchange Agreements (TIEA’s) en belastingverdragen (ingezonden
            23 mei 2011).
         </text:p>
      <text:h text:outline-level="2" text:style-name="stuktitel">Vraag 1
            </text:h>
      <text:p text:style-name="vraag">Kunt u een lijst verschaffen van alle Tax Information Exchange Agreements (TIEA’s) en belastingverdragen die Nederland heeft
               en bij elk verdrag en TIEA aangeven of er in het jaar 2009 en het jaar 2010 informatie is uitgewisseld met het betreffende
               land?
            </text:p>
      <text:h text:outline-level="2" text:style-name="stuktitel">Vraag 2
            </text:h>
      <text:p text:style-name="vraag">Kunt u hetzelfde doen voor de andere landen die tot het Koninkrijk der Nederlanden behoren?</text:p>
      <text:h text:outline-level="2" text:style-name="stuktitel">Vraag 3
            </text:h>
      <text:p text:style-name="vraag">Kunt u deze vragen beantwoorden vóór het rondetafelgesprek over de nota Fiscaal verdragsbeleid op 1 juni 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