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749</text:p>
      <text:p text:style-name="kamervragen">Vragen van de leden 
            Omtzigt
            en 
            Van Hijum
            (beiden CDA) aan de staatssecretaris van Financiën over kinderopvangtoeslag (ingezonden 23 mei 2011).
         </text:p>
      <text:h text:outline-level="2" text:style-name="stuktitel">Vraag 1
            </text:h>
      <text:p text:style-name="vraag">Bij hoeveel ouders in de controlegroep is op dit moment de kinderopvangtoeslag geblokkeerd? Hoelang is die al geblokkeerd?</text:p>
      <text:h text:outline-level="2" text:style-name="stuktitel">Vraag 2
            </text:h>
      <text:p text:style-name="vraag">Nu een aantal ouders aangeeft dat zij de stukken hebben opgestuurd, maar dat ofwel de Belastingdienst/Toeslagen de stukken
               niet ontvangen heeft, ofwel dat beschikken 6 tot 8 weken duurt, wat raadt u deze ouders aan te doen?
            </text:p>
      <text:h text:outline-level="2" text:style-name="stuktitel">Vraag 3
            </text:h>
      <text:p text:style-name="vraag">Klopt het dat ouders, die eind 2010 aangegeven hebben dat één van hun kinderen stopt met kinderopvang en de ander niet, hun
               hele toeslag stopgezet hebben zien worden? Zo ja, wat is daarvan de achterliggende reden? Hoe gaat u dit rechtzetten?
            </text:p>
      <text:h text:outline-level="2" text:style-name="stuktitel">Vraag 4
            </text:h>
      <text:p text:style-name="vraag">Klopt het dat wijzigingen over het jaar 2010 (bijvoorbeeld in het aantal uren) al een tijdlang niet meer doorgevoerd kunnen
               worden? Zo ja, hoeveel gevallen betreft het hier en wat is de achterliggende reden? Wanneer kunnen wijzigingen weer worden
               doorgevoerd of moeten mensen nog heel lang wachten?
            </text:p>
      <text:h text:outline-level="2" text:style-name="stuktitel">Vraag 5
            </text:h>
      <text:p text:style-name="vraag">Ziet u aanleiding met al deze problemen om uw eerdere standpunt om geen regulier overleg met bijvoorbeeld hulppunten te voeren
               – en alleen met de koepels – te herzien en praktische problemen in het toeslagenstelsel sneller op te lossen, mede in het
               licht van de mogelijke invoering van het nieuwe computersysteem van de Belastingdienst/Toeslagen dit naj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