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747</text:p>
      <text:p text:style-name="kamervragen">Vragen van de leden 
            Jacobi
            en 
            Samsom
            (beiden PvdA) aan de staatssecretaris van Infrastructuur en Milieu over het bericht dat de afvaloven in Harlingen de normen
            zou overschrijden (ingezonden 23 mei 2011).
         </text:p>
      <text:h text:outline-level="2" text:style-name="stuktitel">Vraag 1
            </text:h>
      <text:p text:style-name="vraag">Kent u het bericht: «Achterdocht beheerst afvalovendebat»?<text:note text:id="ID-2011Z10747-d29e99" text:note-class="footnote"><text:note-citation text:label="1">1</text:note-citation><text:note-body><text:p>Leeuwarder Courant 12 mei 2011</text:p></text:note-body></text:note>
               
            </text:p>
      <text:h text:outline-level="2" text:style-name="stuktitel">Vraag 2
            </text:h>
      <text:p text:style-name="vraag">Klopt het dat de normen voor de uitstoot van schadelijke stoffen (zoals dioxine) worden overschreden? Zo ja, wat is dan het
               risico voor de volksgezondheid?
            </text:p>
      <text:h text:outline-level="2" text:style-name="stuktitel">Vraag 3
            </text:h>
      <text:p text:style-name="vraag">Vindt er adequate monitoring plaats van de gezondheidsklachten van bewoners in de omgeving? Zo ja, op welke wijze? Zo nee,
               waarom niet?
            </text:p>
      <text:h text:outline-level="2" text:style-name="stuktitel">Vraag 4
            </text:h>
      <text:p text:style-name="vraag">Welke maatregelen worden er genomen om in het vervolg dergelijke incidenten te voorkomen?</text:p>
      <text:h text:outline-level="2" text:style-name="kamervraagopmerking_kop">Toelichting:
            </text:h>
      <text:p text:style-name="kamervraagopmerking">Deze vragen dienen ter aanvulling op eerdere vragen terzake van het lid De Mos (PVV), ingezonden 13 mei 2011 (vraagnummer
               2011Z0985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