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43</text:p>
      <text:p text:style-name="kamervragen">Vragen van de leden 
            Helder
            en 
            Kortenoeven
            (beiden PVV) aan de minister van Veiligheid en Justitie over het bericht «Nederland doet werk voor Turks OM» (ingezonden 23 mei
            2011).
         </text:p>
      <text:h text:outline-level="2" text:style-name="stuktitel">Vraag 1
            </text:h>
      <text:p text:style-name="vraag">Bent u op de hoogte van de berichten: «Çagatay Çetin heeft Turkije beledigd»<text:note text:id="nt1" text:note-class="footnote"><text:note-citation text:label="1">1</text:note-citation><text:note-body><text:p>http://www.volkskrant.nl/vk/nl/2664/Nieuws/article/detail/2433620/2011/05/19/Turkse-rechter-in-Nederland-verhoord-over-beschuldiging-waar-hij-voor-vluchtte.dhtml</text:p></text:note-body></text:note> en «Nederland doet werk voor Turks OM»?<text:note text:id="ID-2011Z10743-d29e99" text:note-class="footnote"><text:note-citation text:label="2">2</text:note-citation><text:note-body><text:p>http://www.geenstijl.nl/mt/archieven/2011/05/wtf_nederlands_om_doet_werk_vo.html#comments</text:p></text:note-body></text:note>
               
            </text:p>
      <text:h text:outline-level="2" text:style-name="stuktitel">Vraag 2
            </text:h>
      <text:p text:style-name="vraag">Klopt het dat de bedoelde Turkse rechter, die in Nederland in de asielprocedure zit, op verzoek van Turkije in Nederland door
               een Nederlandse rechter-commissaris is gehoord wegens het beledigen van de Turkse nationaliteit en staat, omdat hij vindt
               dat er genocide is gepleegd op Armeniërs en andere christelijke minderheden en zich tevens kritisch heeft uitgelaten over
               de Turkse bezetting in Noord-Cyprus?
            </text:p>
      <text:h text:outline-level="2" text:style-name="stuktitel">Vraag 3
            </text:h>
      <text:p text:style-name="vraag">Deelt u de mening dat het meewerken van Nederland aan dit rechtshulpverzoek van Turkije moreel verwerpelijk is omdat wordt
               meegwerkt aan de beperking van vrijheid van meningsuiting? (Werkt Nederland hierdoor in principe mee aan censuur door de Turkse
               staat)? Zo nee, waarom niet? Zo ja, wat gaat u hieraan doen?
            </text:p>
      <text:h text:outline-level="2" text:style-name="stuktitel">Vraag 4
            </text:h>
      <text:p text:style-name="vraag">Op welke gronden kan het betreffende verzoek welk Turkije aan Nederland heeft gedaan, worden geweigerd?</text:p>
      <text:h text:outline-level="2" text:style-name="stuktitel">Vraag 5
            </text:h>
      <text:p text:style-name="vraag">Wordt er bij de rechtshulpverzoeken aan Nederland vanuit het buitenland een selectie gemaakt? Zo ja, op basis waarvan komt
               de selectie tot stand en wordt er vervolgens geprioriteerd?  Zo nee, waarom niet?
            </text:p>
      <text:h text:outline-level="2" text:style-name="stuktitel">Vraag 6
            </text:h>
      <text:p text:style-name="vraag">Wat gaat u doen om te voorkomen dat een land als Turkije, waar de vrijheid van meningsuiting zo onder druk staat, kan toetreden
               tot de E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