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0741</text:p>
      <text:p text:style-name="kamervragen">Vragen van het lid Thieme (Partij voor de Dieren) aan de minister-president, minister van Algemene Zaken en de staatssecretarissen
            van Economische Zaken, Landbouw en Innovatieen van  Infrastructuur en Milieu over het bevorderen van de consumptie van dierlijke
            eiwitten in Azië (ingezonden 23 mei 2011).
         </text:p>
      <text:h text:outline-level="2" text:style-name="stuktitel">Vraag 1
            </text:h>
      <text:p text:style-name="vraag">Kent u de berichten en  «Maxima moet Vietnam aan de melk krijgen»<text:note text:id="nt1" text:note-class="footnote"><text:note-citation text:label="1">1</text:note-citation><text:note-body><text:p>http://gpdhome.typepad.com/patrick_royalblognl/2011/03/m%C3%A1xima-moet-vietnam-aan-de-melk-krijgen.html</text:p></text:note-body></text:note> en «Samenwerking Safety Guard kalfsvlees China»?<text:note text:id="ID-2011Z10741-d29e90" text:note-class="footnote"><text:note-citation text:label="2">2</text:note-citation><text:note-body><text:p>http://www.vandriegroup.nl/voorlichting/nieuws/artikel/samenwerkingsverkaring-tussen-china-en-nederlands-kalfsvlees/?tx_ttnews%5BbackPid%5D=70&amp;cHash=4e14e17bd3</text:p></text:note-body></text:note>
               
            </text:p>
      <text:h text:outline-level="2" text:style-name="stuktitel">Vraag 2
            </text:h>
      <text:p text:style-name="vraag">Is het waar dat tijdens de handelsmissie aan Vietnam leden van het Koninklijk Huis zijn ingezet voor de promotie van de zuivel-
               en vleessector? Zo nee, op welk misverstand kan dit bericht berusten?
            </text:p>
      <text:h text:outline-level="2" text:style-name="stuktitel">Vraag 3
            </text:h>
      <text:p text:style-name="vraag">Deelt u de mening dat het bevorderen van de handelsbelangen en afzet van de Nederlandse varkenssector en zuivelsector in het
               buitenland haaks staat op het Nederlandse beleid om een transitie tot stand te brengen van productie en consumptie van dierlijke
               eiwitten naar meer plantaardige eiwitten zoals vastgelegd in de beleidsagenda Duurzame Voedselsystemen<text:note text:id="ID-2011Z10741-d29e122" text:note-class="footnote"><text:note-citation text:label="3">3</text:note-citation><text:note-body><text:p>Kamerstuk 31 532, nr. 17.
               </text:p></text:note-body></text:note> waarin wordt aangegeven dat een verschuiving nodig is in de consumptie van dierlijke eiwitten naar duurzamer geproduceerde
               dierlijke en plantaardige eiwitten?
            </text:p>
      <text:h text:outline-level="2" text:style-name="stuktitel">Vraag 4
            </text:h>
      <text:p text:style-name="vraag">Is het waar dat het zuivelmerk Dutch Baby dat sinds 1954 gevoerd werd door Friesland, in 1984 werd omgevormd in Dutch Lady
               na klachten over het feit dat moeders van pasgeborenen ten onrechte de indruk kregen dat koemelk beter zou kunnen zijn voor
               hun baby dan moedermelk?
            </text:p>
      <text:h text:outline-level="2" text:style-name="stuktitel">Vraag 5
            </text:h>
      <text:p text:style-name="vraag">Is het waar dat in Aziatische landen een verhoogde mate van lactose-intolerantie heerst en dat daarin de oorzaak gezocht moet
               worden voor het feit dat in landen als China en Vietnam enkele decennia geleden nog nauwelijks koemelk gedronken werd? Zo
               nee, welke reden ziet u dan voor het feit dat zuivel nauwelijks genuttigd werd in Aziatische landen?
            </text:p>
      <text:h text:outline-level="2" text:style-name="stuktitel">Vraag 6
            </text:h>
      <text:p text:style-name="vraag">Kunt u aangeven of in heden of verleden op enigerlei wijze Nederlandse overheidssteun is gegeven aan de bevordering van melkafzet
               in Aziatische landen zoals China en Vietnam, bijvoorbeeld voor de proef/modelboerderijen in Binh Hoa of Siddair?<text:note text:id="ID-2011Z10741-d29e165" text:note-class="footnote"><text:note-citation text:label="4">4</text:note-citation><text:note-body><text:p>http://www.rnw.nl/nederlands/article/tussen-de-friese-koeien-china</text:p></text:note-body></text:note> Kunt u specifiek zijn in bestede middelen en doelen?
            </text:p>
      <text:h text:outline-level="2" text:style-name="stuktitel">Vraag 7
            </text:h>
      <text:p text:style-name="vraag">Kent u het bericht «Melkveehouderij haalt milieudoelen niet»?<text:note text:id="ID-2011Z10741-d29e186" text:note-class="footnote"><text:note-citation text:label="5">5</text:note-citation><text:note-body><text:p>http://www.agriholland.nl/nieuws/artikel.html?id=126513</text:p></text:note-body></text:note>
               
            </text:p>
      <text:h text:outline-level="2" text:style-name="stuktitel">Vraag 8
            </text:h>
      <text:p text:style-name="vraag">Kunt u aangeven of de sterk stijgende melkconsumptie in Vietnam of de oproep van de Chinese premier om schoolkinderen dagelijks
               een halve liter melk te laten consumeren  door Nederland wordt toegejuicht en/of zou moeten worden bevorderd vanuit de milieuproblemen
               die samenhangen met de productie van melk?  Zo nee, waarom niet?
            </text:p>
      <text:h text:outline-level="2" text:style-name="stuktitel">Vraag 9
            </text:h>
      <text:p text:style-name="vraag">Kent u het bericht van de World Health Organization (WHO) «Estimating the cardiovascular mortality burden attributable to
               the European Common Agricultural Policy on dietary saturated fats»<text:note text:id="ID-2011Z10741-d29e218" text:note-class="footnote"><text:note-citation text:label="6">6</text:note-citation><text:note-body><text:p>http://www.who.int/bulletin/volumes/86/7/08–053728/en/</text:p></text:note-body></text:note> waarin gesteld wordt dat het bevorderen van de consumptie van verzadigde dierlijke vetten ernstige negatieve gevolgen voor
               de volksgezondheid heeft en dringend moet worden herzien? Hoe beoordeelt u deze conclusie in relatie tot het van overheidswege
               bevorderen van de afzet van dierlijke eiwitten in Vietnam en China?
            </text:p>
      <text:h text:outline-level="2" text:style-name="stuktitel">Vraag 10
            </text:h>
      <text:p text:style-name="vraag">Is het nog steeds het standpunt van het Nederlandse kabinet dat vlees het meest milieubelastende onderdeel is van ons voedselpakket?<text:note text:id="ID-2011Z10741-d29e239" text:note-class="footnote"><text:note-citation text:label="7">7</text:note-citation><text:note-body><text:p>Aanhangsel van de Handelingen 2004–2005, nr. 122.
               </text:p></text:note-body></text:note> Zo nee, wanneer is dit standpunt gewijzigd en hoe luidt het nu? Zo ja, acht u het in dat geval verantwoord om de consumptie
               van vlees van kabinetswege te promoten in ontwikkelingslanden en opkomende economieën?
            </text:p>
      <text:h text:outline-level="2" text:style-name="stuktitel">Vraag 11
            </text:h>
      <text:p text:style-name="vraag">Kunt u aangeven hoe u de specifieke rol van prinses Máxima, prins Willem-Alexander, staatssecretaris Bleker, staatssecretaris
               Atsma en vice-premier Verhagen ziet bij de promotie van producten die volgens de WHO en het Nederlandse kabinet tot schade
               aan de volksgezondheid en aan het milieu kunnen leiden?
            </text:p>
      <text:h text:outline-level="2" text:style-name="stuktitel">Vraag 12
            </text:h>
      <text:p text:style-name="vraag">Kunt u aangeven of het de geloofwaardigheid van leden van ons koningshuis schaadt wanneer prins Willem-Alexander tijdens de
               duurzaamheidsconferentie van de Verenigde Naties (VN) in New York in 2009 pleitte voor vermindering van de vleesconsumptie,
               maar in 2011 met prinses Máxima een handelsmissie leidt die de afzet van Nederlands varkensvlees en Nederlandse zuivel in
               Vietnam moet bevorderen? Zo nee, waarom niet? Zo ja, op welke wijze wilt u de aantasting van deze geloofwaardigheid van leden
               van het Koninklijk Huis in de toekomst beschermen?
            </text:p>
      <text:h text:outline-level="2" text:style-name="stuktitel">Vraag 13
            </text:h>
      <text:p text:style-name="vraag">Kunt u aangeven of u de mening deelt dat het Nederlandse beleid ten aanzien van klimaatbescherming en de transitie naar een
               meer plantaardig voedingspatroon ook zou moeten doorklinken in buitenlandse handelsmissies en buitenlands beleid? Zo nee,
               waarom niet? Zo ja, op welke wijze wilt u dit voor de toekomst vormgeven?
            </text:p>
      <text:h text:outline-level="2" text:style-name="stuktitel">Vraag 14
            </text:h>
      <text:p text:style-name="vraag">Deelt u de mening dat strekking en inhoud van achterhaalde campagnes<text:note text:id="ID-2011Z10741-d29e294" text:note-class="footnote"><text:note-citation text:label="8">8</text:note-citation><text:note-body><text:p>http://www.youtube.com/watch?v=gaXI5jMnla4</text:p></text:note-body></text:note> uit het verleden om de consumptie van vlees en zuivel te bevorderen, niet tot het Nederlandse handels- en buitenlandbeleid
               zouden mogen behoren?  Zo nee, waarom niet?
            </text:p>
      <text:h text:outline-level="2" text:style-name="stuktitel">Vraag 15
            </text:h>
      <text:p text:style-name="vraag">Kunt u aangeven of en in hoeverre de bevordering van de consumptie van plantaardige eiwitten onderdeel is geweest van de handelsmissies
               naar Vietnam en China? Zo nee, waarom niet? Zo ja, kunt u de verhouding aangeven ten opzichte van de aandacht voor dierlijke
               eiwitten, dit met het oog van de door het kabinet voorgestane eiwittransit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