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54</text:p>
      <text:p text:style-name="kamervragen">Vragen van de leden 
            Kortenoeven,
            
            Bontes
            en 
            Hernandez
            (allen PVV) aan de ministers van Buitenlandse Zaken en van Defensie over de bouw van Iraanse raketbases in Venezuela (ingezonden
            20 mei 2011).
         </text:p>
      <text:h text:outline-level="2" text:style-name="stuktitel">Vraag 1
            </text:h>
      <text:p text:style-name="vraag">Kent u de nieuwsberichten «Is this the second missile crisis? Iran to build mid-range rocket bases in Venezuela»<text:note text:id="ID-2011Z10554-d29e106" text:note-class="footnote"><text:note-citation text:label="1">1</text:note-citation><text:note-body><text:p>The Mail Online, 17 mei 2011: http://www.dailymail.co.uk/news/article-1388033/Is-second-missile-crisis-Iran-build-mid-range-rocket-bases-Venezuela.html</text:p></text:note-body></text:note> en «Die Welt: Iran building rocket bases in Venezuela»<text:note text:id="ID-2011Z10554-d29e118" text:note-class="footnote"><text:note-citation text:label="2">2</text:note-citation><text:note-body><text:p>The Jerusalem Post, 17 mei 2011: http://www.jpost.com/International/Article.aspx?id=220879</text:p></text:note-body></text:note>, en het artikel «Venezuela: A Nuclear Profile»?<text:note text:id="ID-2011Z10554-d29e130" text:note-class="footnote"><text:note-citation text:label="3">3</text:note-citation><text:note-body><text:p>Carnegie Foundation, 18 december 2008: http://www.carnegieendowment.org/publications/index.cfm?fa=view&amp;id=22568</text:p></text:note-body></text:note>
               
            </text:p>
      <text:h text:outline-level="2" text:style-name="stuktitel">Vraag 2
            </text:h>
      <text:p text:style-name="vraag">Hoe beoordeelt u de inhoud van deze nieuwsberichten en van het artikel van de Carnegie Foundation?</text:p>
      <text:h text:outline-level="2" text:style-name="stuktitel">Vraag 3
            </text:h>
      <text:p text:style-name="vraag">Ervan uitgaand dat de nieuwsberichten op waarheid berusten, welke internationale verbodsbepalingen en verdragen worden dan
               door Iran en Venezuela geschonden? Wat gaat u ter zake ondernemen in internationale fora en in de richting van de regering
               van Venezuela?
            </text:p>
      <text:h text:outline-level="2" text:style-name="stuktitel">Vraag 4
            </text:h>
      <text:p text:style-name="vraag">Ervan uitgaand dat de nieuwsberichten op waarheid berusten, welke gevolgen heeft de bouw van Iraanse raketinstallaties in
               Venezuela dan voor de veiligheid van Nederlands grondgebied en voor het strategisch concept van de NAVO?
            </text:p>
      <text:h text:outline-level="2" text:style-name="stuktitel">Vraag 5
            </text:h>
      <text:p text:style-name="vraag">Hoe beoordeelt u de steeds intensiever wordende strategische, politieke en militaire samenwerking tussen het islamofascistische
               mullahregime in Teheran en het regime van de socialistische dictator Hugo Chávez?
            </text:p>
      <text:h text:outline-level="2" text:style-name="stuktitel">Vraag 6
            </text:h>
      <text:p text:style-name="vraag">Wilt u deze vragen ieder afzonderlijk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