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553</text:p>
      <text:p text:style-name="kamervragen">Vragen van de leden 
            Schouw
            en 
            Van Veldhoven
            (beiden D66) aan de minister van Binnenlandse Zaken en Koninkrijksrelaties en de staatssecretaris van Economische Zaken, Landbouw
            en Innovatie over het bericht dat provincies de burger niet laten meebeslissen (ingezonden 20 mei 2011).
         </text:p>
      <text:h text:outline-level="2" text:style-name="stuktitel">Vraag 1
            </text:h>
      <text:p text:style-name="vraag">Wat is uw reactie op met het bericht «Provincies laten burger niet meebeslissen»?<text:note text:id="ID-2011Z10553-d29e101" text:note-class="footnote"><text:note-citation text:label="1">1</text:note-citation><text:note-body><text:p>Binnenlands Bestuur, «Provincies laten burger niet meebeslissen», 17 mei 2011 (http://www.binnenlandsbestuur.nl/home/all/nieuws/provincies-laten-burger-niet-meebeslissen.1141836.lynkx).</text:p></text:note-body></text:note>
               
            </text:p>
      <text:h text:outline-level="2" text:style-name="stuktitel">Vraag 2
            </text:h>
      <text:p text:style-name="vraag">Kunt u uiteenzetten of en zo ja op welke manier u samen met de provincies een «dialoog over burgerparticipatie en landschap»
               aangaat zoals wordt aanbevolen door het rapport «Burgerparticipatie in provinciaal landschapsbeleid»?<text:note text:id="ID-2011Z10553-d29e124" text:note-class="footnote"><text:note-citation text:label="2">2</text:note-citation><text:note-body><text:p>Wageningen Universiteit, Burgerparticipatie in provinciaal landschapsbeleid. Een beknopte inventarisatie naar de wijze waarop
                  provincies burgers betrekken (Wageningen, 2011) Beschikbaar via: http://www.lei.wur.nl/NR/rdonlyres/2A3C9F9F-BAD0–4BB3-8769-53B40EABC049/139189/LEInota_11025_Burgerparticipatie.pdf.
               </text:p></text:note-body></text:note>
               
            </text:p>
      <text:h text:outline-level="2" text:style-name="stuktitel">Vraag 3
            </text:h>
      <text:p text:style-name="vraag">Klopt de conclusie dat het huidige proces de betrokkenheid van burgers beperkt tot mee praten, zonder ze een rol te geven
               in het meebeslissen en bijdragen aan landschapsbeleid? Deelt u de mening dat lokaal draagvlak voor landschap essentieel is
               voor de realisatie van de provinciale doelen voor landschap?
            </text:p>
      <text:h text:outline-level="2" text:style-name="stuktitel">Vraag 4
            </text:h>
      <text:p text:style-name="vraag">Wat is uw reactie op de conclusie dat slechts een kleine groep actieve burgers geactiveerd wordt? Deelt u de mening dat het
               betrekken van burgers bij de hogere treden van de participatieladder zou kunnen leiden tot een hogere mate van betrokkenheid
               bij het landschapsbeleid op provinciaal niveau?
            </text:p>
      <text:h text:outline-level="2" text:style-name="stuktitel">Vraag 5
            </text:h>
      <text:p text:style-name="vraag">Deelt u de mening dat het van belang is een grote, afwisselende groep burgers te betrekken bij het landschapsbeleid? Op welke
               wijze denkt u een evenwichtigere participatie te kunnen realiseren? Vindt u dat de noodzaak hiervoor toeneemt bij verdere
               decentralisatie van het beleid naar de provincies? Zo nee, waarom niet?
            </text:p>
      <text:h text:outline-level="2" text:style-name="stuktitel">Vraag 6
            </text:h>
      <text:p text:style-name="vraag">Ziet u aanleiding stappen te ondernemen om de participatiegraad van burgers bij provinciaal landschapsbeleid te bevorderen?
               Zo nee, waarom niet? Zo ja, welke stappen wilt u ondernemen? Kunt u de Kamer ook in de toekomst informeren over de ontwikkeling
               van de mate van betrokkenheid van burgers bij het beleid?
            </text:p>
      <text:h text:outline-level="2" text:style-name="stuktitel">Vraag 7
            </text:h>
      <text:p text:style-name="vraag">Verwacht u een hogere betrokkenheid en participatie van burgers bij de taken die u voornemens bent te decentraliseren, wanneer
               deze zijn gedecentraliseerd? Hoe wilt u de participatie bij deze te decentraliseren taken stimuleren? Zijn er vergelijkbare
               onderzoeken voor andere recent gedecentraliseerde bevoegdheden of voor beleidsterreinen waar de komende jaren sprake is van
               een nieuwe decentralisatie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