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552</text:p>
      <text:p text:style-name="kamervragen">Vragen van het lid 
            Elissen
            (PVV) aan de minister van Binnenlandse Zaken en Koninkrijksrelaties over de provincie Utrecht die een bedrijf opricht (ingezonden
            20 mei 2011).
         </text:p>
      <text:h text:outline-level="2" text:style-name="stuktitel">Vraag 1
            </text:h>
      <text:p text:style-name="vraag">Bent u bekend met het bericht «Provincie pakt bedrijventerreinen aan met ontwikkelingsmaatschappij Utrecht»<text:note text:id="ID-2011Z10552-d29e98" text:note-class="footnote"><text:note-citation text:label="1">1</text:note-citation><text:note-body><text:p>http://www.provincie-utrecht.nl/publish/library/1082/provincie_pakt_bedrijventerreinen_aan_met_ontwikkelingsmaatschappij_utrecht.pdf</text:p></text:note-body></text:note> en het rapport «Nadere risicoanalyse en conceptstatuten Ontwikkelingsmaatschappij Utrecht N.V.»?<text:note text:id="ID-2011Z10552-d29e110" text:note-class="footnote"><text:note-citation text:label="2">2</text:note-citation><text:note-body><text:p>http://www.stateninformatie.provincie-utrecht.nl/Vergaderingen/Commissie-Milieu--Mobiliteit-en-Economie/2011/28-maart/14:00/Statenbrief-NV-Ontwikkelingsmaatschappij-Utrecht---presentatie-2011MME28/2011MME28-Akte-van-oprichting-ontwikkelingsmaatschappij-Utrecht-bijlage-2.pdf</text:p></text:note-body></text:note>
               
            </text:p>
      <text:h text:outline-level="2" text:style-name="stuktitel">Vraag 2
            </text:h>
      <text:p text:style-name="vraag">Bent u voornemens goedkeuring te verlenen aan de oprichting van de NV? Zo ja, wat zijn de overwegingen om een provincie een
               NV op te laten richten? Zijn er andere provincies die ook NV’s oprichten of daartoe aanvragen hebben ingediend?
            </text:p>
      <text:h text:outline-level="2" text:style-name="stuktitel">Vraag 3
            </text:h>
      <text:p text:style-name="vraag">Waar komt het geldbedrag van vijf miljoen euro vandaan dat in de Ontwikkelmaatschappij Utrecht wordt gestoken? Wordt dit bedrag
               bovenop het provinciefonds verstrekt?
            </text:p>
      <text:h text:outline-level="2" text:style-name="stuktitel">Vraag 4
            </text:h>
      <text:p text:style-name="vraag">Gaat u dit bedrag inhouden op het provinciefonds wanneer het onzekere ondernemersavontuur dat de provincie aangaat tot verlies
               lijdt?
            </text:p>
      <text:h text:outline-level="2" text:style-name="stuktitel">Vraag 5
            </text:h>
      <text:p text:style-name="vraag">Vindt u dat de provincie Utrecht zich op glad ijs begeeft omdat bestuurshandelingen kunnen leiden tot (financiële) aansprakelijkheid
               en de provincie Utrecht toch toezicht zal moeten houden op de NV omdat ze daar 15 miljoen euro belastinggeld in heeft gestoken?
            </text:p>
      <text:h text:outline-level="2" text:style-name="stuktitel">Vraag 6
            </text:h>
      <text:p text:style-name="vraag">Vindt u dat hier sprake is van staatssteun?</text:p>
      <text:h text:outline-level="2" text:style-name="stuktitel">Vraag 7
            </text:h>
      <text:p text:style-name="vraag">Vindt u dat er sprake is van eerlijke concurrentie wanneer de provincie Utrecht een bedrijf opricht dat zich op de vastgoedmarkt
               gaat begeven?
            </text:p>
      <text:h text:outline-level="2" text:style-name="stuktitel">Vraag 8
            </text:h>
      <text:p text:style-name="vraag">Deelt u de mening dat het onwenselijk is dat provincies eigen bedrijven oprichten en zich daarmee aan de democratische controle
               van de Provinciale Staten onttrekken?
            </text:p>
      <text:h text:outline-level="2" text:style-name="stuktitel">Vraag 9
            </text:h>
      <text:p text:style-name="vraag">Wat vindt u als medefinancier van de grote overhead die gevormd wordt door het bestuur, de directie en de commissarissen van
               de NV?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