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50</text:p>
      <text:p text:style-name="kamervragen">Vragen van het lid 
            Jadnanansing
            (PvdA) aan de staatsecretaris van Onderwijs, Cultuur en Wetenschap over 3000 promotieplaatsen die zullen verdwijnen bij Nederlandse
            universiteiten door de bezuinigingen (ingezonden 20 mei 2011).
         </text:p>
      <text:h text:outline-level="2" text:style-name="stuktitel">Vraag 1
            </text:h>
      <text:p text:style-name="vraag">Heeft u kennisgenomen van de berichtgeving rond de bezuinigingen op onderzoek en wetenschap wat een verlies van 3000 promotieplaatsen
               met zich meebrengt?<text:note text:id="ID-2011Z10550-d29e98" text:note-class="footnote"><text:note-citation text:label="1">1</text:note-citation><text:note-body><text:p>NOS Journaal, 17 mei 2011.</text:p></text:note-body></text:note>
               
            </text:p>
      <text:h text:outline-level="2" text:style-name="stuktitel">Vraag 2
            </text:h>
      <text:p text:style-name="vraag">Hoe beoordeelt u deze zorgwekkende berichtgeving?</text:p>
      <text:h text:outline-level="2" text:style-name="stuktitel">Vraag 3
            </text:h>
      <text:p text:style-name="vraag">Hoe kijkt u aan tegen het signaal van de voorzitter van de Vereniging van Universiteiten (VSNU) dat Nederland met deze bezuinigingen
               en bijkomende effecten een tweederangs onderzoeksland wordt?
            </text:p>
      <text:h text:outline-level="2" text:style-name="stuktitel">Vraag 4
            </text:h>
      <text:p text:style-name="vraag">Hoe moeten deze bezuinigingen gezien worden in het licht van eerdere mededelingen door kabinetsleden dat er per saldo niet
               op hoger onderwijs en wetenschap bezuinigd zou worden?
            </text:p>
      <text:h text:outline-level="2" text:style-name="stuktitel">Vraag 5
            </text:h>
      <text:p text:style-name="vraag">Deelt u de mening dat deze bezuiniging en kaalslag binnen het wetenschappelijk onderzoeksveld niet strookt met de Nederlandse
               ambities als topkennis- en onderzoeksland en deze positie ook in ernstige mate in gevaar brengt? Zo, nee waarom niet?
            </text:p>
      <text:h text:outline-level="2" text:style-name="stuktitel">Vraag 6
            </text:h>
      <text:p text:style-name="vraag">Bent u bereid om deze vragen in ieder geval te beantwoorden voor het komende algemeen overleg over de beleidsreactie strategische
               plannen van de Nederlandse organisatie voor Wetenschappelijk Onderzoek (NWO) en Koninklijke Nederlandse Academie van Wetenschappen
               (KNA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