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49</text:p>
      <text:p text:style-name="kamervragen">Vragen van het lid 
            Çelik
            (PvdA) aan de minister van Onderwijs, Cultuur en Wetenschap over extra bijdragen die ROC’s vragen in verband met opleidingsgebonden
            kosten (ingezonden 20 mei 2011).
         </text:p>
      <text:h text:outline-level="2" text:style-name="stuktitel">Vraag 1
            </text:h>
      <text:p text:style-name="vraag">Hoe beoordeelt u de situatie dat het Alkmaarse Horizon College naast het gewone schoolgeld een extra bijdrage voor opleidingskosten
               voor onder meer software in rekening heeft gebracht en een ouder die het bedrag niet betaalde bedreigde met blokkade van de
               schoolpas van zijn zoon en inschakeling van een deurwaarder?<text:note text:id="ID-2011Z10549-d29e98" text:note-class="footnote"><text:note-citation text:label="1">1</text:note-citation><text:note-body><text:p>de Volkskrant, «Roc zet leerling onder druk vanwege extra bijdrage», mei 2011.</text:p></text:note-body></text:note>
               
            </text:p>
      <text:h text:outline-level="2" text:style-name="stuktitel">Vraag 2
            </text:h>
      <text:p text:style-name="vraag">Hoe beoordeelt u het geval van de leerling die voor zijn opleiding bloemschikken wekelijks voor € 30 bloemen moet kopen en
               van de leerling die voor de koksopleiding voor honderden euro’s eigen ingrediënten en verplicht een kookboek moet aanschaffen?
            </text:p>
      <text:h text:outline-level="2" text:style-name="stuktitel">Vraag 3
            </text:h>
      <text:p text:style-name="vraag">Klopt het dat scholen met zulke praktijken wegkomen doordat veel ouders en mbo-studenten niet weten dat het helemaal niet
               mag? Zo ja, hoe beoordeelt u deze werkwijze die kennelijk steeds meer een gewoonte aan het worden is in het onderwijs?
            </text:p>
      <text:h text:outline-level="2" text:style-name="stuktitel">Vraag 4
            </text:h>
      <text:p text:style-name="vraag">Wat gaat u tegen deze praktijken ondernemen? Is dat in de vorm van informatie aan ouders en mbo-studenten of aanspreken van
               de ROC’s? Welke instrumenten heeft u om de scholen hierop aan te spreken?
            </text:p>
      <text:h text:outline-level="2" text:style-name="stuktitel">Vraag 5
            </text:h>
      <text:p text:style-name="vraag">Welke waarborgen bestaan er voor ouders en mbo-studenten die van hun goed recht gebruik maken om zulke rekeningen onbetaald
               te laten, dat de opleiding aan hun weigering niet op een andere wijze vervelende consequenties verbindt?
            </text:p>
      <text:h text:outline-level="2" text:style-name="stuktitel">Vraag 6
            </text:h>
      <text:p text:style-name="vraag">Kunt u nog eens klip en klaar aangeven wat u vindt van al deze creatieve vormen van zogenaamde «vrijwillige bijdragen» waar
               ouders en leerlingen mee worden geconfronteerd?
            </text:p>
      <text:h text:outline-level="2" text:style-name="kamervraagopmerking_kop">Toelichting:
            </text:h>
      <text:p text:style-name="kamervraagopmerking">Deze vragen dienen ter aanvulling op eerdere vragen terzake van de leden Beertema (PVV), ingezonden 13 mei 2011 (vraagnummer
               2011Z09852) en de leden Smits en Jasper van Dijk (beiden SP) (vraagnummer: 2011Z098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