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548</text:p>
      <text:p text:style-name="kamervragen">Vragen van het lid 
            Gesthuizen
            (SP) aan de staatssecretaris van Veiligheid en Justitie over het verrichten van arbeid door gedetineerde 65-plussers (ingezonden
            20 mei 2011).
         </text:p>
      <text:h text:outline-level="2" text:style-name="stuktitel">Vraag 1
            </text:h>
      <text:p text:style-name="vraag">Hoeveel gedetineerden in de Nederlandse gevangenissen zijn 65 jaar of ouder?</text:p>
      <text:h text:outline-level="2" text:style-name="stuktitel">Vraag 2
            </text:h>
      <text:p text:style-name="vraag">Is het waar dat gedetineerde 65-plussers sinds enige jaren geen AOW-uitkering meer ontvangen, omdat zij immers kost en inwoning
               in de penitentiaire inrichting hebben? Is het waar dat zij op grond van artikel 7, tweede lid van de Regeling arbeidsloon
               gedetineerden niet verplicht zijn arbeid te verrichten, maar dat zij niet in aanmerking komen voor de loonvervangende financiële
               tegemoetkoming, waar bijvoorbeeld arbeidsongeschikte of zieke gedetineerden wel recht op hebben? Wat is hier de reden van?
            </text:p>
      <text:h text:outline-level="2" text:style-name="stuktitel">Vraag 3
            </text:h>
      <text:p text:style-name="vraag">Deelt u de mening dat het terecht is dat 65-plussers die graag willen werken ook in de gelegenheid worden gesteld te werken,
               maar dat de loonvervangende financiële tegemoetkoming van ongeveer € 12 in de week eigenlijk ook geboden zou moeten worden
               aan gedetineerde 65-plussers die niet meer willen werken? Zo nee, waarom niet?
            </text:p>
      <text:h text:outline-level="2" text:style-name="stuktitel">Vraag 4
            </text:h>
      <text:p text:style-name="vraag">Vindt u dat gedetineerden eigenlijk tot hun dood zouden moeten werken? Zo nee, deelt u de mening dat er voor gedetineerden
               eigenlijk een pensioenleeftijd zou moeten gelden die gelijk ligt aan de pensioenleeftijd in de samenleving? Zo nee, waarom
               niet?
            </text:p>
      <text:h text:outline-level="2" text:style-name="stuktitel">Vraag 5
            </text:h>
      <text:p text:style-name="vraag">Bent u bereid ook gedetineerde 65-plussers aanspraak te laten maken op de loonvervangende financiële tegemoetkoming uit de
               Regeling arbeidsloon gedetineerden, deze niet afhankelijk te maken van enige lichamelijke of medische keuring, en hiertoe
               bijvoorbeeld artikel 6 van de Regeling te wijzig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