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47</text:p>
      <text:p text:style-name="kamervragen">Vragen van de leden 
            Venrooy-van Ark
            en 
            Houwers
            (beiden VVD) aan de staatssecretaris van Infrastructuur en Milieu over het project Hollandsche IJssel (ingezonden 20 mei 2011).
         </text:p>
      <text:h text:outline-level="2" text:style-name="stuktitel">Vraag 1
            </text:h>
      <text:p text:style-name="vraag">Heeft u kennisgenomen van het artikel «Kom niet gebaggerd»<text:note text:id="ID-2011Z10547-d29e101" text:note-class="footnote"><text:note-citation text:label="1">1</text:note-citation><text:note-body><text:p>http://www.hartvanholland-online.nl/nieuws.php?id=30703</text:p></text:note-body></text:note>, wat het project Hollandsche IJssel, onderdeel van de uitvoering van de Kaderrichtlijn Water, betreft?
            </text:p>
      <text:h text:outline-level="2" text:style-name="stuktitel">Vraag 2
            </text:h>
      <text:p text:style-name="vraag">Kunt u bevestigen dat de plannen om een kleilaag aan te brengen in de kom van de Hollandsche IJssel bij de Molen Kortenoord
               definitief zijn?
            </text:p>
      <text:h text:outline-level="2" text:style-name="stuktitel">Vraag 3
            </text:h>
      <text:p text:style-name="vraag">Hoe verhouden de plannen voor het aanbrengen van een kleilaag zich tot het eerder voorgenomen  project, per brief door uw
               voorganger toegezegd, waarbij er gebaggerd zou worden om de vaargeul op diepte te brengen ten einde onder meer de aanlegsteiger
               van Molen Kortenoord te kunnen bereiken? Waarom is er besloten om dit project niet door te zetten?
            </text:p>
      <text:h text:outline-level="2" text:style-name="stuktitel">Vraag 4
            </text:h>
      <text:p text:style-name="vraag">Klopt het dat het technisch niet mogelijk bleek om de vaargeul uit te baggeren, omdat daar een vaartuig zonder contract lag,
               dat niet mee wilde werken? Zo ja, hoe kan het dat een vaartuig zonder contract zoveel problemen oplevert en zoveel rechten
               heeft? Kunt u aangeven of dergelijke vaartuigen zonder contract vaker voor problemen zorgen?
            </text:p>
      <text:h text:outline-level="2" text:style-name="stuktitel">Vraag 5
            </text:h>
      <text:p text:style-name="vraag">Bent u bekend met het feit dat er in de kom van de Hollandsche IJssel een gerestaureerde molen staat welke als dagvoorziening
               voor mensen met een verstandelijke beperking fungeert en welke met vrijwilligerswerk, sponsoring en subsidies van diverse
               overheidsorganen tot stand is gekomen?
            </text:p>
      <text:h text:outline-level="2" text:style-name="stuktitel">Vraag 6
            </text:h>
      <text:p text:style-name="vraag">Begrijpt u de consternatie van vrijwilligers, die ondanks de eerdere toezeggingen nu toch hun project in gevaar zien komen
               doordat, als de vaargeul niet wordt aangepast de bereikbaarheid van de molen aanzienlijk zal verminderen en daarnaast de ontwikkelmogelijkheden
               zullen afnemen?
            </text:p>
      <text:h text:outline-level="2" text:style-name="stuktitel">Vraag 7
            </text:h>
      <text:p text:style-name="vraag">Bent u bereid alsnog de vaargeul te verdiepen? Zo ja, op welke termijn gaat dit gebeur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