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0546</text:p>
      <text:p text:style-name="kamervragen">Vragen van het lid 
            Slob
            (ChristenUnie) aan de minister van Infrastructuur en Milieu over de samenwerking met Duitsland bij de verkoop van treinkaartjes
            voor spoorvervoer Limburg (ingezonden 20 mei 2011).
         </text:p>
      <text:h text:outline-level="2" text:style-name="stuktitel">Vraag 1
            </text:h>
      <text:p text:style-name="vraag">Deelt u de mening dat de het voor de reiziger met een hoofdletter R niet van belang is of een reis zich afspeelt op het hoofdrailnet,
               op een contractsectorlijn of op een grensoverschrijdende verbinding en of daarbij wel of niet de Nederlandse grens wordt gepasseerd,
               maar dat de reiziger puur van A naar B wil reizen?
            </text:p>
      <text:h text:outline-level="2" text:style-name="stuktitel">Vraag 2
            </text:h>
      <text:p text:style-name="vraag">Waarom verkoopt de NS wel het Euregioticket, maar is deze vervoerder niet bereid het Euregioticket te accepteren in haar regionale
               stoptreinen in Limburg behoudens de grensoverschrijdende trajecten terwijl, Deutsche Bahn deze tickets wel in de hele regio
               accepteert (regionalbahn en regionalexpress) met uitzondering van de ICE?
            </text:p>
      <text:h text:outline-level="2" text:style-name="stuktitel">Vraag 3
            </text:h>
      <text:p text:style-name="vraag">Deelt u de mening dat één regionaal kaartje in dit gebied waar de grens nooit ver weg is in het belang is van de reiziger
               met de hoofdletter R en dat de NS hieraan mee dient te werken?
            </text:p>
      <text:h text:outline-level="2" text:style-name="stuktitel">Vraag 4
            </text:h>
      <text:p text:style-name="vraag">Bent u bereid de NS-directie hierop aan te spreken zodat de reizigers in Limburg nog dit jaar een aantrekkelijk kaartje in
               de hele regio kunnen gebruiken?
            </text:p>
      <text:h text:outline-level="2" text:style-name="stuktitel">Vraag 5
            </text:h>
      <text:p text:style-name="vraag">Kent u het handyticket dat werkt via smartphones en wordt toegepast in de Duitse vervoerregio’s van Aachner Verkehrsverbund
               en Verkehrsverbund Rijn-Ruhr? Bent u ervan op de hoogte dat ook het Euregioticket via dit e-ticketing systeem beschikbaar
               komt?
            </text:p>
      <text:h text:outline-level="2" text:style-name="stuktitel">Vraag 6
            </text:h>
      <text:p text:style-name="vraag">Bent u bereid bij de NS te bewerkstellingen dat het handyticket een geldig vervoerbewijs wordt in Zuid-Limburg zolang er geen
               acceptabele oplossing is voor de OV-chipkaart in de grensregio?
            </text:p>
      <text:h text:outline-level="2" text:style-name="stuktitel">Vraag 7
            </text:h>
      <text:p text:style-name="vraag">Kent u de initiatieven van de organisatie van de Floriade en genoemde Duitse vervoerregio’s om een Floriadeticket te introduceren
               om te stimuleren dat straks veel Duitsers per trein naar de Floriade in Venlo gaan?
            </text:p>
      <text:h text:outline-level="2" text:style-name="stuktitel">Vraag 8
            </text:h>
      <text:p text:style-name="vraag">Klopt het dat de NS weigert mee te werken aan dit initiatief? Zo ja, wat is hiervan de reden?</text:p>
      <text:h text:outline-level="2" text:style-name="stuktitel">Vraag 9
            </text:h>
      <text:p text:style-name="vraag">Bent u bereid de NS hierop aan te spreken zodat ook hier de reiziger met een hoofdletter R wordt geschreven en de Duitse toeristen
               straks niet allemaal in de autofile richting Venlo sta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