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405</text:p>
      <text:p text:style-name="kamervragen">Vragen van het lid 
            Van Gerven
            (SP) aan de minister van Volksgezondheid, Welzijn en Sport over het bericht dat dure kankermedicijnen oneerlijk verdeeld zijn
            (ingezonden 19 mei 2011).
         </text:p>
      <text:h text:outline-level="2" text:style-name="stuktitel">Vraag 1
            </text:h>
      <text:p text:style-name="vraag">Wat vindt u van de constatering dat dure kankermedicijnen niet altijd terecht komen bij de patiënten die deze medicijnen nodig
               hebben?<text:note text:id="ID-2011Z10405-d29e98" text:note-class="footnote"><text:note-citation text:label="1">1</text:note-citation><text:note-body><text:p>http://www.pharmamarketeer.nl/nieuwe-kankermedicijnen-vaak-moeilijk-beschikbaar-voor-patienten/</text:p></text:note-body></text:note>
               
            </text:p>
      <text:h text:outline-level="2" text:style-name="stuktitel">Vraag 2
            </text:h>
      <text:p text:style-name="vraag">Is hier sprake van postcodegeneeskunde? Is het inderdaad zo dat het afhankelijk is van het ziekenhuis of een patiënt toegang
               heeft tot dure nieuwe behandelmethodes? Zo ja, vindt u dat aanvaardbaar? Wat gaat u daar aan doen?
            </text:p>
      <text:h text:outline-level="2" text:style-name="stuktitel">Vraag 3
            </text:h>
      <text:p text:style-name="vraag">Kent u het eerdere onderzoek van de Nederlandse Borstkanker Vereniging naar het voorschrijven van het dure medicijn Herceptin?<text:note text:id="ID-2011Z10405-d29e132" text:note-class="footnote"><text:note-citation text:label="2">2</text:note-citation><text:note-body><text:p>http://www.erasmusmc.nl/5663/177341/211028/225480/2294001/pag_09_Onaanvaardbaar-ongelijk</text:p></text:note-body></text:note> Wat is uw reactie op dit onderzoek, waaruit bleek dat 75% van de patiënten in Zeeland dit medicijn kreeg, tegenover minder
               dan 25% in Friesland?
            </text:p>
      <text:h text:outline-level="2" text:style-name="stuktitel">Vraag 4
            </text:h>
      <text:p text:style-name="vraag">Wat is uw reactie op de conclusie in beide onderzoeken dat de toegankelijkheid van dure en innovatieve medicijnen in Nederland
               slechter is dan in de omringende landen? Wat is uw reactie op de conclusie dat dit onder andere wordt veroorzaakt doordat
               verzekeraars deze medicijnen slechts voor 80% kunnen vergoeden?
            </text:p>
      <text:h text:outline-level="2" text:style-name="stuktitel">Vraag 5
            </text:h>
      <text:p text:style-name="vraag">Bent u bereid deze vragen voorafgaand aan het algemeen overleg Geneesmiddelenbeleid van 25 mei a.s.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